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7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_20_UO_20_ECONOMATO_20_16apr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61" number:language="it" number:country="IT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d9d9d9"/>
    </style:style>
    <style:style style:name="ce2" style:family="table-cell" style:parent-style-name="Default" style:data-style-name="N8061"/>
    <style:style style:name="ce3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UO ECONOMATO 16ap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ce3"/>
        <table:table-column table:style-name="co4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CIGRIGACONTR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DEP</text:p>
          </table:table-cell>
          <table:table-cell table:style-name="ce1" office:value-type="string">
            <text:p>SERIE</text:p>
          </table:table-cell>
          <table:table-cell table:style-name="ce1" office:value-type="string">
            <text:p>STIPULA</text:p>
          </table:table-cell>
          <table:table-cell table:style-name="ce1" office:value-type="string">
            <text:p>VALIDO_A</text:p>
          </table:table-cell>
          <table:table-cell table:style-name="ce1" office:value-type="string">
            <text:p>DESCR</text:p>
          </table:table-cell>
          <table:table-cell table:style-name="ce1" office:value-type="string">
            <text:p>SCELTACONTR</text:p>
          </table:table-cell>
          <table:table-cell table:style-name="ce1" office:value-type="string">
            <text:p>CODFOR</text:p>
          </table:table-cell>
          <table:table-cell table:style-name="ce1" office:value-type="string">
            <text:p>CODFISC</text:p>
          </table:table-cell>
          <table:table-cell table:style-name="ce1" office:value-type="string">
            <text:p>DESCR_FOR</text:p>
          </table:table-cell>
          <table:table-cell table:style-name="ce1" office:value-type="string">
            <text:p>CONTRATTUALIZZATO</text:p>
          </table:table-cell>
          <table:table-cell table:style-name="ce1" office:value-type="string">
            <text:p>CIG_LIQUID</text:p>
          </table:table-cell>
          <table:table-cell table:style-name="ce1" office:value-type="string">
            <text:p>LIQUIDATO_IVATO</text:p>
          </table:table-cell>
          <table:table-cell table:style-name="ce1" office:value-type="string">
            <text:p>LIQUIDATO_IMPONIBILE</text:p>
          </table:table-cell>
          <table:table-cell table:style-name="ce1" office:value-type="string">
            <text:p>LIQUIDATO_IMPOSTA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<text:s/>ZE922C7D2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pulizia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183">
            <text:p>183</text:p>
          </table:table-cell>
          <table:table-cell table:number-columns-repeated="1012"/>
        </table:table-row>
        <table:table-row table:style-name="ro1">
          <table:table-cell office:value-type="string">
            <text:p><text:s/>Z1B241459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6-20">
            <text:p>20/06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diagnostico - cnd Z</text:p>
          </table:table-cell>
          <table:table-cell office:value-type="string">
            <text:p>non indicata</text:p>
          </table:table-cell>
          <table:table-cell office:value-type="float" office:value="15006723">
            <text:p>15006723</text:p>
          </table:table-cell>
          <table:table-cell office:value-type="float" office:value="562490011">
            <text:p>562490011</text:p>
          </table:table-cell>
          <table:table-cell office:value-type="string">
            <text:p>VIGLIA SRL</text:p>
          </table:table-cell>
          <table:table-cell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 office:value-type="string">
            <text:p>ZAA24BA10F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8-28">
            <text:p>28/08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STRAORDINARIA AUTOCLAVE</text:p>
          </table:table-cell>
          <table:table-cell office:value-type="string">
            <text:p>non indicata</text:p>
          </table:table-cell>
          <table:table-cell office:value-type="float" office:value="90040022">
            <text:p>90040022</text:p>
          </table:table-cell>
          <table:table-cell office:value-type="float" office:value="5908410961">
            <text:p>5908410961</text:p>
          </table:table-cell>
          <table:table-cell office:value-type="string">
            <text:p>ANALYTICAL CONTROL DE MORI S.R.L</text:p>
          </table:table-cell>
          <table:table-cell office:value-type="float" office:value="2690.65">
            <text:p>2690,65</text:p>
          </table:table-cell>
          <table:table-cell office:value-type="string">
            <text:p>ZAA24BA10F</text:p>
          </table:table-cell>
          <table:table-cell office:value-type="float" office:value="1315.28">
            <text:p>1315,28</text:p>
          </table:table-cell>
          <table:table-cell office:value-type="float" office:value="1078.1">
            <text:p>1078,1</text:p>
          </table:table-cell>
          <table:table-cell office:value-type="float" office:value="237.18">
            <text:p>237,18</text:p>
          </table:table-cell>
          <table:table-cell table:number-columns-repeated="1008"/>
        </table:table-row>
        <table:table-row table:style-name="ro1">
          <table:table-cell office:value-type="string">
            <text:p>ZAA29DD9C3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9</text:p>
          </table:table-cell>
          <table:table-cell office:value-type="date" office:date-value="2019-09-27">
            <text:p>27/09/2019</text:p>
          </table:table-cell>
          <table:table-cell office:value-type="date" office:date-value="2020-09-27">
            <text:p>27/09/2020</text:p>
          </table:table-cell>
          <table:table-cell office:value-type="string">
            <text:p>AFFIDAMENTO DELLA FORNITURA DI CONNETTIVINA GARZE</text:p>
          </table:table-cell>
          <table:table-cell office:value-type="string">
            <text:p>non indicata</text:p>
          </table:table-cell>
          <table:table-cell office:value-type="float" office:value="4003978">
            <text:p>4003978</text:p>
          </table:table-cell>
          <table:table-cell office:value-type="float" office:value="204260285">
            <text:p>204260285</text:p>
          </table:table-cell>
          <table:table-cell office:value-type="string">
            <text:p>FIDIA FARMACEUTICI Spa</text:p>
          </table:table-cell>
          <table:table-cell office:value-type="float" office:value="300">
            <text:p>300</text:p>
          </table:table-cell>
          <table:table-cell office:value-type="string">
            <text:p>ZAA29DD9C3</text:p>
          </table:table-cell>
          <table:table-cell office:value-type="float" office:value="82.5">
            <text:p>82,5</text:p>
          </table:table-cell>
          <table:table-cell office:value-type="float" office:value="75">
            <text:p>75</text:p>
          </table:table-cell>
          <table:table-cell office:value-type="float" office:value="7.5">
            <text:p>7,5</text:p>
          </table:table-cell>
          <table:table-cell table:number-columns-repeated="1008"/>
        </table:table-row>
        <table:table-row table:style-name="ro1">
          <table:table-cell office:value-type="string">
            <text:p>ZAB0D8DF0D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CDG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ASSI ISTITUZIONALE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089">
            <text:p>1089</text:p>
          </table:table-cell>
          <table:table-cell table:number-columns-repeated="1012"/>
        </table:table-row>
        <table:table-row table:style-name="ro1">
          <table:table-cell office:value-type="string">
            <text:p>ZAB0D8DF0D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CDG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SANITARIO <text:s/>ISTITUZIONALE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040">
            <text:p>1040</text:p>
          </table:table-cell>
          <table:table-cell table:number-columns-repeated="1012"/>
        </table:table-row>
        <table:table-row table:style-name="ro1">
          <table:table-cell office:value-type="string">
            <text:p>ZAB0D8DF0D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A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ASSI ISTITUZIONALE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650">
            <text:p>1650</text:p>
          </table:table-cell>
          <table:table-cell table:number-columns-repeated="1012"/>
        </table:table-row>
        <table:table-row table:style-name="ro1">
          <table:table-cell office:value-type="string">
            <text:p>ZAB0D8DF0D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SANITARIO <text:s/>ISTITUZIONALE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office:value-type="string">
            <text:p>ZAC19FBC33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6</text:p>
          </table:table-cell>
          <table:table-cell office:value-type="date" office:date-value="2016-05-23">
            <text:p>23/05/2016</text:p>
          </table:table-cell>
          <table:table-cell office:value-type="date" office:date-value="2016-12-31">
            <text:p>31/12/2016</text:p>
          </table:table-cell>
          <table:table-cell office:value-type="string">
            <text:p>ACQUISTO IN ECONOMIA DI FARMACI E PRODOTTI VETERINARI</text:p>
          </table:table-cell>
          <table:table-cell office:value-type="string">
            <text:p>non indicata</text:p>
          </table:table-cell>
          <table:table-cell office:value-type="float" office:value="4007249">
            <text:p>4007249</text:p>
          </table:table-cell>
          <table:table-cell office:value-type="float" office:value="1358640181">
            <text:p>1358640181</text:p>
          </table:table-cell>
          <table:table-cell office:value-type="string">
            <text:p>LA ZOOTECNICA GROUP SPA</text:p>
          </table:table-cell>
          <table:table-cell office:value-type="float" office:value="5000">
            <text:p>5000</text:p>
          </table:table-cell>
          <table:table-cell office:value-type="string">
            <text:p>ZAC19FBC33</text:p>
          </table:table-cell>
          <table:table-cell office:value-type="float" office:value="1415.7">
            <text:p>1415,7</text:p>
          </table:table-cell>
          <table:table-cell office:value-type="float" office:value="1263">
            <text:p>1263</text:p>
          </table:table-cell>
          <table:table-cell office:value-type="float" office:value="152.7">
            <text:p>152,7</text:p>
          </table:table-cell>
          <table:table-cell table:number-columns-repeated="1008"/>
        </table:table-row>
        <table:table-row table:style-name="ro1">
          <table:table-cell office:value-type="string">
            <text:p>ZAE1969B4D</text:p>
          </table:table-cell>
          <table:table-cell office:value-type="float" office:value="10">
            <text:p>10</text:p>
          </table:table-cell>
          <table:table-cell office:value-type="string">
            <text:p>FAB</text:p>
          </table:table-cell>
          <table:table-cell office:value-type="string">
            <text:p>C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acquisto in economia farmaco rifinah</text:p>
          </table:table-cell>
          <table:table-cell office:value-type="string">
            <text:p>non indicata</text:p>
          </table:table-cell>
          <table:table-cell office:value-type="float" office:value="15002308">
            <text:p>15002308</text:p>
          </table:table-cell>
          <table:table-cell office:value-type="float" office:value="832400154">
            <text:p>832400154</text:p>
          </table:table-cell>
          <table:table-cell office:value-type="string">
            <text:p>SANOFI SRL (EX SANOFI-AVENTIS SPA)</text:p>
          </table:table-cell>
          <table:table-cell office:value-type="float" office:value="5000">
            <text:p>5000</text:p>
          </table:table-cell>
          <table:table-cell office:value-type="string">
            <text:p>ZAE1969B4D</text:p>
          </table:table-cell>
          <table:table-cell office:value-type="float" office:value="1702.02">
            <text:p>1702,02</text:p>
          </table:table-cell>
          <table:table-cell office:value-type="float" office:value="1547.29">
            <text:p>1547,29</text:p>
          </table:table-cell>
          <table:table-cell office:value-type="float" office:value="154.73">
            <text:p>154,73</text:p>
          </table:table-cell>
          <table:table-cell table:number-columns-repeated="1008"/>
        </table:table-row>
        <table:table-row table:style-name="ro1">
          <table:table-cell office:value-type="string">
            <text:p>ZA00D63695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1-28">
            <text:p>28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EXTRA <text:s/>AUTOVETTURE SANITARIO ISTITUZIONALE</text:p>
          </table:table-cell>
          <table:table-cell office:value-type="string">
            <text:p>non indicata</text:p>
          </table:table-cell>
          <table:table-cell office:value-type="float" office:value="15005258">
            <text:p>15005258</text:p>
          </table:table-cell>
          <table:table-cell office:value-type="float" office:value="2316090964">
            <text:p>2316090964</text:p>
          </table:table-cell>
          <table:table-cell office:value-type="string">
            <text:p>ZAPPA SNC DI ZAPPA VALERIO E ERNEST</text:p>
          </table:table-cell>
          <table:table-cell office:value-type="float" office:value="600">
            <text:p>600</text:p>
          </table:table-cell>
          <table:table-cell office:value-type="string">
            <text:p>ZA00D63695</text:p>
          </table:table-cell>
          <table:table-cell office:value-type="float" office:value="595.53">
            <text:p>595,53</text:p>
          </table:table-cell>
          <table:table-cell office:value-type="float" office:value="488.14">
            <text:p>488,14</text:p>
          </table:table-cell>
          <table:table-cell office:value-type="float" office:value="107.39">
            <text:p>107,39</text:p>
          </table:table-cell>
          <table:table-cell table:number-columns-repeated="1008"/>
        </table:table-row>
        <table:table-row table:style-name="ro1">
          <table:table-cell office:value-type="string">
            <text:p>ZA31F3D0F2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7</text:p>
          </table:table-cell>
          <table:table-cell office:value-type="date" office:date-value="2017-07-04">
            <text:p>04/07/2017</text:p>
          </table:table-cell>
          <table:table-cell office:value-type="date" office:date-value="2017-12-31">
            <text:p>31/12/2017</text:p>
          </table:table-cell>
          <table:table-cell office:value-type="string">
            <text:p>manutenzione frigo</text:p>
          </table:table-cell>
          <table:table-cell office:value-type="string">
            <text:p>non indicata</text:p>
          </table:table-cell>
          <table:table-cell office:value-type="float" office:value="15005565">
            <text:p>15005565</text:p>
          </table:table-cell>
          <table:table-cell office:value-type="float" office:value="10851580158">
            <text:p>10851580158</text:p>
          </table:table-cell>
          <table:table-cell office:value-type="string">
            <text:p>EUROP. FRIGO TRANSPORT S.R.L.</text:p>
          </table:table-cell>
          <table:table-cell office:value-type="float" office:value="645">
            <text:p>645</text:p>
          </table:table-cell>
          <table:table-cell office:value-type="string">
            <text:p>ZA31F3D0F2</text:p>
          </table:table-cell>
          <table:table-cell office:value-type="float" office:value="650.87">
            <text:p>650,87</text:p>
          </table:table-cell>
          <table:table-cell office:value-type="float" office:value="533.5">
            <text:p>533,5</text:p>
          </table:table-cell>
          <table:table-cell office:value-type="float" office:value="117.37">
            <text:p>117,37</text:p>
          </table:table-cell>
          <table:table-cell table:number-columns-repeated="1008"/>
        </table:table-row>
        <table:table-row table:style-name="ro1">
          <table:table-cell office:value-type="string">
            <text:p>ZA71F6C9E3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04-14">
            <text:p>14/04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SENZA CND</text:p>
          </table:table-cell>
          <table:table-cell office:value-type="string">
            <text:p>23-AFFIDAMENTO IN ECONOMIA - AFFIDAMENTO DIRETTO</text:p>
          </table:table-cell>
          <table:table-cell office:value-type="float" office:value="15003209">
            <text:p>15003209</text:p>
          </table:table-cell>
          <table:table-cell office:value-type="float" office:value="3350760967">
            <text:p>3350760967</text:p>
          </table:table-cell>
          <table:table-cell office:value-type="string">
            <text:p>MERCK SPA</text:p>
          </table:table-cell>
          <table:table-cell office:value-type="float" office:value="367">
            <text:p>367</text:p>
          </table:table-cell>
          <table:table-cell office:value-type="string">
            <text:p>ZA71F6C9E3</text:p>
          </table:table-cell>
          <table:table-cell office:value-type="float" office:value="427">
            <text:p>427</text:p>
          </table:table-cell>
          <table:table-cell office:value-type="float" office:value="350">
            <text:p>350</text:p>
          </table:table-cell>
          <table:table-cell office:value-type="float" office:value="77">
            <text:p>77</text:p>
          </table:table-cell>
          <table:table-cell table:number-columns-repeated="1008"/>
        </table:table-row>
        <table:table-row table:style-name="ro1">
          <table:table-cell office:value-type="string">
            <text:p>ZA81F40838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6-04">
            <text:p>04/06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abbigliamento autista frigerio donato e nunzio</text:p>
          </table:table-cell>
          <table:table-cell office:value-type="string">
            <text:p>non indicata</text:p>
          </table:table-cell>
          <table:table-cell office:value-type="float" office:value="15005118">
            <text:p>15005118</text:p>
          </table:table-cell>
          <table:table-cell office:value-type="float" office:value="2229260167">
            <text:p>2229260167</text:p>
          </table:table-cell>
          <table:table-cell office:value-type="string">
            <text:p>KIMAY SRL</text:p>
          </table:table-cell>
          <table:table-cell office:value-type="float" office:value="1555.8">
            <text:p>1555,8</text:p>
          </table:table-cell>
          <table:table-cell office:value-type="string">
            <text:p>ZA81F40838</text:p>
          </table:table-cell>
          <table:table-cell office:value-type="float" office:value="1480.17">
            <text:p>1480,17</text:p>
          </table:table-cell>
          <table:table-cell office:value-type="float" office:value="1213.25">
            <text:p>1213,25</text:p>
          </table:table-cell>
          <table:table-cell office:value-type="float" office:value="266.92">
            <text:p>266,92</text:p>
          </table:table-cell>
          <table:table-cell table:number-columns-repeated="1008"/>
        </table:table-row>
        <table:table-row table:style-name="ro1">
          <table:table-cell office:value-type="string">
            <text:p>ZA82DBABF3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7-21">
            <text:p>21/07/2020</text:p>
          </table:table-cell>
          <table:table-cell office:value-type="date" office:date-value="2020-12-31">
            <text:p>31/12/2020</text:p>
          </table:table-cell>
          <table:table-cell office:value-type="string">
            <text:p>SCOLLEGAMENTO AFFRANCATRICE</text:p>
          </table:table-cell>
          <table:table-cell office:value-type="string">
            <text:p>non indicata</text:p>
          </table:table-cell>
          <table:table-cell office:value-type="float" office:value="15006491">
            <text:p>15006491</text:p>
          </table:table-cell>
          <table:table-cell office:value-type="float" office:value="12535770155">
            <text:p>12535770155</text:p>
          </table:table-cell>
          <table:table-cell office:value-type="string">
            <text:p>QUADIENT ITALY SRL</text:p>
          </table:table-cell>
          <table:table-cell office:value-type="float" office:value="311.1">
            <text:p>311,1</text:p>
          </table:table-cell>
          <table:table-cell table:number-columns-repeated="1012"/>
        </table:table-row>
        <table:table-row table:style-name="ro1">
          <table:table-cell office:value-type="string">
            <text:p>ZA8279E881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interventi su centrale telefoniche lecco e oggiono</text:p>
          </table:table-cell>
          <table:table-cell office:value-type="string">
            <text:p>non indicata</text:p>
          </table:table-cell>
          <table:table-cell office:value-type="float" office:value="9011968">
            <text:p>9011968</text:p>
          </table:table-cell>
          <table:table-cell office:value-type="float" office:value="7607810152">
            <text:p>7607810152</text:p>
          </table:table-cell>
          <table:table-cell office:value-type="string">
            <text:p>MITAN TELEMATICA SRL</text:p>
          </table:table-cell>
          <table:table-cell office:value-type="float" office:value="600">
            <text:p>600</text:p>
          </table:table-cell>
          <table:table-cell office:value-type="string">
            <text:p>ZA8279E881</text:p>
          </table:table-cell>
          <table:table-cell office:value-type="float" office:value="692.35">
            <text:p>692,35</text:p>
          </table:table-cell>
          <table:table-cell office:value-type="float" office:value="567.5">
            <text:p>567,5</text:p>
          </table:table-cell>
          <table:table-cell office:value-type="float" office:value="124.85">
            <text:p>124,85</text:p>
          </table:table-cell>
          <table:table-cell table:number-columns-repeated="1008"/>
        </table:table-row>
        <table:table-row table:style-name="ro1">
          <table:table-cell office:value-type="string">
            <text:p>ZA91CDBAD2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9011211">
            <text:p>9011211</text:p>
          </table:table-cell>
          <table:table-cell office:value-type="float" office:value="3948960962">
            <text:p>3948960962</text:p>
          </table:table-cell>
          <table:table-cell office:value-type="string">
            <text:p>LGC STANDARDS SRL</text:p>
          </table:table-cell>
          <table:table-cell office:value-type="float" office:value="400">
            <text:p>400</text:p>
          </table:table-cell>
          <table:table-cell office:value-type="string">
            <text:p>ZA91CDBAD2</text:p>
          </table:table-cell>
          <table:table-cell office:value-type="float" office:value="7032.08">
            <text:p>7032,08</text:p>
          </table:table-cell>
          <table:table-cell office:value-type="float" office:value="5764">
            <text:p>5764</text:p>
          </table:table-cell>
          <table:table-cell office:value-type="float" office:value="1268.08">
            <text:p>1268,08</text:p>
          </table:table-cell>
          <table:table-cell table:number-columns-repeated="1008"/>
        </table:table-row>
        <table:table-row table:style-name="ro1">
          <table:table-cell office:value-type="string">
            <text:p>ZA921C6F74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RDO 7107722 - BOCCAGLI PER SPIROMETRO</text:p>
          </table:table-cell>
          <table:table-cell office:value-type="string">
            <text:p>non indicata</text:p>
          </table:table-cell>
          <table:table-cell office:value-type="float" office:value="15006126">
            <text:p>15006126</text:p>
          </table:table-cell>
          <table:table-cell/>
          <table:table-cell office:value-type="string">
            <text:p>F.M.C. <text:s/>GROUP SRL</text:p>
          </table:table-cell>
          <table:table-cell office:value-type="float" office:value="317.2">
            <text:p>317,2</text:p>
          </table:table-cell>
          <table:table-cell office:value-type="string">
            <text:p>ZA921C6F74</text:p>
          </table:table-cell>
          <table:table-cell office:value-type="float" office:value="317.2">
            <text:p>317,2</text:p>
          </table:table-cell>
          <table:table-cell office:value-type="float" office:value="260">
            <text:p>260</text:p>
          </table:table-cell>
          <table:table-cell office:value-type="float" office:value="57.2">
            <text:p>57,2</text:p>
          </table:table-cell>
          <table:table-cell table:number-columns-repeated="1008"/>
        </table:table-row>
        <table:table-row table:style-name="ro1">
          <table:table-cell office:value-type="string">
            <text:p>ZA927C1D86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9</text:p>
          </table:table-cell>
          <table:table-cell office:value-type="date" office:date-value="2019-04-23">
            <text:p>23/04/2019</text:p>
          </table:table-cell>
          <table:table-cell office:value-type="date" office:date-value="2020-04-30">
            <text:p>30/04/2020</text:p>
          </table:table-cell>
          <table:table-cell office:value-type="string">
            <text:p>PROCEDURA SINTEL 109122711 <text:s/>-ACQUISTO COMBUR TEST</text:p>
          </table:table-cell>
          <table:table-cell office:value-type="string">
            <text:p>non indicata</text:p>
          </table:table-cell>
          <table:table-cell office:value-type="float" office:value="4004104">
            <text:p>4004104</text:p>
          </table:table-cell>
          <table:table-cell office:value-type="float" office:value="10181220152">
            <text:p>10181220152</text:p>
          </table:table-cell>
          <table:table-cell office:value-type="string">
            <text:p>ROCHE DIAGNOSTICS Spa</text:p>
          </table:table-cell>
          <table:table-cell office:value-type="float" office:value="2300">
            <text:p>2300</text:p>
          </table:table-cell>
          <table:table-cell office:value-type="string">
            <text:p>ZA927C1D86</text:p>
          </table:table-cell>
          <table:table-cell office:value-type="float" office:value="1878.8">
            <text:p>1878,8</text:p>
          </table:table-cell>
          <table:table-cell office:value-type="float" office:value="1540">
            <text:p>1540</text:p>
          </table:table-cell>
          <table:table-cell office:value-type="float" office:value="338.8">
            <text:p>338,8</text:p>
          </table:table-cell>
          <table:table-cell table:number-columns-repeated="1008"/>
        </table:table-row>
        <table:table-row table:style-name="ro1">
          <table:table-cell office:value-type="string">
            <text:p>ZBB302CF94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ACQUISTO DI ABBASSALINGUA IN MEPA</text:p>
          </table:table-cell>
          <table:table-cell office:value-type="string">
            <text:p>non indicata</text:p>
          </table:table-cell>
          <table:table-cell office:value-type="float" office:value="15006149">
            <text:p>15006149</text:p>
          </table:table-cell>
          <table:table-cell office:value-type="float" office:value="6111530637">
            <text:p>6111530637</text:p>
          </table:table-cell>
          <table:table-cell office:value-type="string">
            <text:p>AIESI HOSPITAL SERVICE SAS</text:p>
          </table:table-cell>
          <table:table-cell office:value-type="float" office:value="66.36">
            <text:p>66,36</text:p>
          </table:table-cell>
          <table:table-cell office:value-type="string">
            <text:p>ZBB302CF94</text:p>
          </table:table-cell>
          <table:table-cell office:value-type="float" office:value="77.1">
            <text:p>77,1</text:p>
          </table:table-cell>
          <table:table-cell office:value-type="float" office:value="63.2">
            <text:p>63,2</text:p>
          </table:table-cell>
          <table:table-cell office:value-type="float" office:value="13.9">
            <text:p>13,9</text:p>
          </table:table-cell>
          <table:table-cell table:number-columns-repeated="1008"/>
        </table:table-row>
        <table:table-row table:style-name="ro1">
          <table:table-cell office:value-type="string">
            <text:p>ZBC18A8E99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MATERIALE IDRAULICI</text:p>
          </table:table-cell>
          <table:table-cell office:value-type="string">
            <text:p>non indicata</text:p>
          </table:table-cell>
          <table:table-cell office:value-type="float" office:value="9012611">
            <text:p>9012611</text:p>
          </table:table-cell>
          <table:table-cell office:value-type="float" office:value="721560159">
            <text:p>721560159</text:p>
          </table:table-cell>
          <table:table-cell office:value-type="string">
            <text:p>CAMBIELLI EDILFRIULI SPA</text:p>
          </table:table-cell>
          <table:table-cell office:value-type="float" office:value="1000">
            <text:p>1000</text:p>
          </table:table-cell>
          <table:table-cell office:value-type="string">
            <text:p>ZBC18A8E99</text:p>
          </table:table-cell>
          <table:table-cell office:value-type="float" office:value="468.76">
            <text:p>468,76</text:p>
          </table:table-cell>
          <table:table-cell office:value-type="float" office:value="384.23">
            <text:p>384,23</text:p>
          </table:table-cell>
          <table:table-cell office:value-type="float" office:value="84.53">
            <text:p>84,53</text:p>
          </table:table-cell>
          <table:table-cell table:number-columns-repeated="1008"/>
        </table:table-row>
        <table:table-row table:style-name="ro1">
          <table:table-cell office:value-type="string">
            <text:p>ZBD19E35A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AR16</text:p>
          </table:table-cell>
          <table:table-cell office:value-type="date" office:date-value="2016-05-16">
            <text:p>16/05/2016</text:p>
          </table:table-cell>
          <table:table-cell office:value-type="date" office:date-value="2016-10-27">
            <text:p>27/10/2016</text:p>
          </table:table-cell>
          <table:table-cell office:value-type="string">
            <text:p>ACQUISTO IN ECONOMIA DI VACCINI - GSK VACCINES</text:p>
          </table:table-cell>
          <table:table-cell office:value-type="string">
            <text:p>non indicata</text:p>
          </table:table-cell>
          <table:table-cell office:value-type="float" office:value="15002495">
            <text:p>15002495</text:p>
          </table:table-cell>
          <table:table-cell office:value-type="float" office:value="1392770465">
            <text:p>1392770465</text:p>
          </table:table-cell>
          <table:table-cell office:value-type="string">
            <text:p>GSK VACCINES SRL</text:p>
          </table:table-cell>
          <table:table-cell office:value-type="float" office:value="20000">
            <text:p>20000</text:p>
          </table:table-cell>
          <table:table-cell office:value-type="string">
            <text:p>ZBD19E35A7</text:p>
          </table:table-cell>
          <table:table-cell office:value-type="float" office:value="5311.35">
            <text:p>5311,35</text:p>
          </table:table-cell>
          <table:table-cell office:value-type="float" office:value="4828.5">
            <text:p>4828,5</text:p>
          </table:table-cell>
          <table:table-cell office:value-type="float" office:value="482.85">
            <text:p>482,85</text:p>
          </table:table-cell>
          <table:table-cell table:number-columns-repeated="1008"/>
        </table:table-row>
        <table:table-row table:style-name="ro1">
          <table:table-cell office:value-type="string">
            <text:p>ZBE1A66EFD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6-23">
            <text:p>23/06/2016</text:p>
          </table:table-cell>
          <table:table-cell office:value-type="date" office:date-value="2016-12-31">
            <text:p>31/12/2016</text:p>
          </table:table-cell>
          <table:table-cell office:value-type="string">
            <text:p>Attivita' unificazione BAC</text:p>
          </table:table-cell>
          <table:table-cell office:value-type="string">
            <text:p>non indicata</text:p>
          </table:table-cell>
          <table:table-cell office:value-type="float" office:value="4006533">
            <text:p>4006533</text:p>
          </table:table-cell>
          <table:table-cell office:value-type="float" office:value="311430375">
            <text:p>311430375</text:p>
          </table:table-cell>
          <table:table-cell office:value-type="string">
            <text:p>DATA PROCESSING Spa</text:p>
          </table:table-cell>
          <table:table-cell office:value-type="float" office:value="3050">
            <text:p>3050</text:p>
          </table:table-cell>
          <table:table-cell table:number-columns-repeated="1012"/>
        </table:table-row>
        <table:table-row table:style-name="ro1">
          <table:table-cell office:value-type="string">
            <text:p>ZBE1D878D0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PRESTAZIONI PROFESSIONALI:RESPONSABILE TECNICO DELLA</text:p>
          </table:table-cell>
          <table:table-cell office:value-type="string">
            <text:p>non indicata</text:p>
          </table:table-cell>
          <table:table-cell office:value-type="float" office:value="9040344">
            <text:p>9040344</text:p>
          </table:table-cell>
          <table:table-cell office:value-type="string">
            <text:p>BRGRRT62D11E507F</text:p>
          </table:table-cell>
          <table:table-cell office:value-type="string">
            <text:p>BREGAGLIO ROBERTO</text:p>
          </table:table-cell>
          <table:table-cell office:value-type="float" office:value="21684.16">
            <text:p>21684,16</text:p>
          </table:table-cell>
          <table:table-cell office:value-type="string">
            <text:p>ZBE1D878D0</text:p>
          </table:table-cell>
          <table:table-cell office:value-type="float" office:value="12814.88">
            <text:p>12814,88</text:p>
          </table:table-cell>
          <table:table-cell office:value-type="float" office:value="10504">
            <text:p>10504</text:p>
          </table:table-cell>
          <table:table-cell office:value-type="float" office:value="2310.88">
            <text:p>2310,88</text:p>
          </table:table-cell>
          <table:table-cell table:number-columns-repeated="1008"/>
        </table:table-row>
        <table:table-row table:style-name="ro1">
          <table:table-cell office:value-type="string">
            <text:p>ZBE1D878D0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INCARICO DI RESPNSABILE TECNICO DELLA SICUREZZA ANTICENDIO</text:p>
          </table:table-cell>
          <table:table-cell office:value-type="string">
            <text:p>non indicata</text:p>
          </table:table-cell>
          <table:table-cell office:value-type="float" office:value="9040344">
            <text:p>9040344</text:p>
          </table:table-cell>
          <table:table-cell office:value-type="string">
            <text:p>BRGRRT62D11E507F</text:p>
          </table:table-cell>
          <table:table-cell office:value-type="string">
            <text:p>BREGAGLIO ROBERTO</text:p>
          </table:table-cell>
          <table:table-cell office:value-type="float" office:value="5126">
            <text:p>5126</text:p>
          </table:table-cell>
          <table:table-cell office:value-type="string">
            <text:p>ZBE1D878D0</text:p>
          </table:table-cell>
          <table:table-cell office:value-type="float" office:value="12814.88">
            <text:p>12814,88</text:p>
          </table:table-cell>
          <table:table-cell office:value-type="float" office:value="10504">
            <text:p>10504</text:p>
          </table:table-cell>
          <table:table-cell office:value-type="float" office:value="2310.88">
            <text:p>2310,88</text:p>
          </table:table-cell>
          <table:table-cell table:number-columns-repeated="1008"/>
        </table:table-row>
        <table:table-row table:style-name="ro1">
          <table:table-cell office:value-type="string">
            <text:p>ZBE23CB4A9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AREA VERDE</text:p>
          </table:table-cell>
          <table:table-cell office:value-type="string">
            <text:p>non indicata</text:p>
          </table:table-cell>
          <table:table-cell office:value-type="float" office:value="15007187">
            <text:p>15007187</text:p>
          </table:table-cell>
          <table:table-cell/>
          <table:table-cell office:value-type="string">
            <text:p>DUEMANI SOCIETA' COOPERATIVA SOCIAL</text:p>
          </table:table-cell>
          <table:table-cell office:value-type="float" office:value="3660">
            <text:p>3660</text:p>
          </table:table-cell>
          <table:table-cell table:number-columns-repeated="1012"/>
        </table:table-row>
        <table:table-row table:style-name="ro1">
          <table:table-cell office:value-type="string">
            <text:p>ZBE27364C6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3-05">
            <text:p>05/03/2019</text:p>
          </table:table-cell>
          <table:table-cell office:value-type="date" office:date-value="2019-12-31">
            <text:p>31/12/2019</text:p>
          </table:table-cell>
          <table:table-cell office:value-type="string">
            <text:p>elettrodi pediatrici per defibrillatore <text:s/>zoll pedi padz II</text:p>
          </table:table-cell>
          <table:table-cell office:value-type="string">
            <text:p>non indicata</text:p>
          </table:table-cell>
          <table:table-cell office:value-type="float" office:value="15006300">
            <text:p>15006300</text:p>
          </table:table-cell>
          <table:table-cell office:value-type="float" office:value="12251430158">
            <text:p>12251430158</text:p>
          </table:table-cell>
          <table:table-cell office:value-type="string">
            <text:p>EMMEZETA MEDICAL SRL</text:p>
          </table:table-cell>
          <table:table-cell office:value-type="float" office:value="269.01">
            <text:p>269,01</text:p>
          </table:table-cell>
          <table:table-cell office:value-type="string">
            <text:p>ZBE27364C6</text:p>
          </table:table-cell>
          <table:table-cell office:value-type="float" office:value="179.34">
            <text:p>179,34</text:p>
          </table:table-cell>
          <table:table-cell office:value-type="float" office:value="147">
            <text:p>147</text:p>
          </table:table-cell>
          <table:table-cell office:value-type="float" office:value="32.34">
            <text:p>32,34</text:p>
          </table:table-cell>
          <table:table-cell table:number-columns-repeated="1008"/>
        </table:table-row>
        <table:table-row table:style-name="ro1">
          <table:table-cell office:value-type="string">
            <text:p>ZBF1F6A43C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03-27">
            <text:p>27/03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prodotti Thermofisher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4000932">
            <text:p>4000932</text:p>
          </table:table-cell>
          <table:table-cell office:value-type="float" office:value="889160156">
            <text:p>889160156</text:p>
          </table:table-cell>
          <table:table-cell office:value-type="string">
            <text:p>THERMO FISHER DIAGNOSTIC SPA</text:p>
          </table:table-cell>
          <table:table-cell office:value-type="float" office:value="224">
            <text:p>224</text:p>
          </table:table-cell>
          <table:table-cell office:value-type="string">
            <text:p>ZBF1F6A43C</text:p>
          </table:table-cell>
          <table:table-cell office:value-type="float" office:value="327.58">
            <text:p>327,58</text:p>
          </table:table-cell>
          <table:table-cell office:value-type="float" office:value="268.51">
            <text:p>268,51</text:p>
          </table:table-cell>
          <table:table-cell office:value-type="float" office:value="59.07">
            <text:p>59,07</text:p>
          </table:table-cell>
          <table:table-cell table:number-columns-repeated="1008"/>
        </table:table-row>
        <table:table-row table:style-name="ro1">
          <table:table-cell office:value-type="string">
            <text:p>ZB0201F370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campione di riferimento posito per trichinella</text:p>
          </table:table-cell>
          <table:table-cell office:value-type="string">
            <text:p>non indicata</text:p>
          </table:table-cell>
          <table:table-cell office:value-type="float" office:value="4002588">
            <text:p>4002588</text:p>
          </table:table-cell>
          <table:table-cell office:value-type="float" office:value="284840170">
            <text:p>284840170</text:p>
          </table:table-cell>
          <table:table-cell office:value-type="string">
            <text:p>ISTITUTO ZOOPROFILATTICO</text:p>
          </table:table-cell>
          <table:table-cell office:value-type="float" office:value="830">
            <text:p>830</text:p>
          </table:table-cell>
          <table:table-cell office:value-type="string">
            <text:p>ZB0201F370</text:p>
          </table:table-cell>
          <table:table-cell office:value-type="float" office:value="829.6">
            <text:p>829,6</text:p>
          </table:table-cell>
          <table:table-cell office:value-type="float" office:value="680">
            <text:p>680</text:p>
          </table:table-cell>
          <table:table-cell office:value-type="float" office:value="149.6">
            <text:p>149,6</text:p>
          </table:table-cell>
          <table:table-cell table:number-columns-repeated="1008"/>
        </table:table-row>
        <table:table-row table:style-name="ro1">
          <table:table-cell office:value-type="string">
            <text:p>ZB12311E2E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assistenza per manutenzione centrali telefoniche</text:p>
          </table:table-cell>
          <table:table-cell office:value-type="string">
            <text:p>non indicata</text:p>
          </table:table-cell>
          <table:table-cell office:value-type="float" office:value="9011968">
            <text:p>9011968</text:p>
          </table:table-cell>
          <table:table-cell office:value-type="float" office:value="7607810152">
            <text:p>7607810152</text:p>
          </table:table-cell>
          <table:table-cell office:value-type="string">
            <text:p>MITAN TELEMATICA SRL</text:p>
          </table:table-cell>
          <table:table-cell office:value-type="float" office:value="5000">
            <text:p>5000</text:p>
          </table:table-cell>
          <table:table-cell office:value-type="string">
            <text:p>ZB12311E2E</text:p>
          </table:table-cell>
          <table:table-cell office:value-type="float" office:value="3528.24">
            <text:p>3528,24</text:p>
          </table:table-cell>
          <table:table-cell office:value-type="float" office:value="2892">
            <text:p>2892</text:p>
          </table:table-cell>
          <table:table-cell office:value-type="float" office:value="636.24">
            <text:p>636,24</text:p>
          </table:table-cell>
          <table:table-cell table:number-columns-repeated="1008"/>
        </table:table-row>
        <table:table-row table:style-name="ro1">
          <table:table-cell office:value-type="string">
            <text:p>ZB2240B2FF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6-01">
            <text:p>01/06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IMPIANTI AFFIDAMENTO DIRETTO</text:p>
          </table:table-cell>
          <table:table-cell office:value-type="string">
            <text:p>non indicata</text:p>
          </table:table-cell>
          <table:table-cell office:value-type="float" office:value="4011804">
            <text:p>4011804</text:p>
          </table:table-cell>
          <table:table-cell office:value-type="string">
            <text:p>BLCVCS67B18E507G</text:p>
          </table:table-cell>
          <table:table-cell office:value-type="string">
            <text:p>IBS DI BALOCCHI IVAN</text:p>
          </table:table-cell>
          <table:table-cell office:value-type="float" office:value="183">
            <text:p>183</text:p>
          </table:table-cell>
          <table:table-cell office:value-type="string">
            <text:p>ZB2240B2FF</text:p>
          </table:table-cell>
          <table:table-cell office:value-type="float" office:value="183">
            <text:p>183</text:p>
          </table:table-cell>
          <table:table-cell office:value-type="float" office:value="150">
            <text:p>150</text:p>
          </table:table-cell>
          <table:table-cell office:value-type="float" office:value="33">
            <text:p>33</text:p>
          </table:table-cell>
          <table:table-cell table:number-columns-repeated="1008"/>
        </table:table-row>
        <table:table-row table:style-name="ro1">
          <table:table-cell office:value-type="string">
            <text:p>ZB6209246A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15003328">
            <text:p>15003328</text:p>
          </table:table-cell>
          <table:table-cell office:value-type="float" office:value="2173800281">
            <text:p>2173800281</text:p>
          </table:table-cell>
          <table:table-cell office:value-type="string">
            <text:p>BIOSIGMA SPA</text:p>
          </table:table-cell>
          <table:table-cell office:value-type="float" office:value="304.72">
            <text:p>304,72</text:p>
          </table:table-cell>
          <table:table-cell office:value-type="string">
            <text:p>ZB6209246A</text:p>
          </table:table-cell>
          <table:table-cell office:value-type="float" office:value="342.48">
            <text:p>342,48</text:p>
          </table:table-cell>
          <table:table-cell office:value-type="float" office:value="280.72">
            <text:p>280,72</text:p>
          </table:table-cell>
          <table:table-cell office:value-type="float" office:value="61.76">
            <text:p>61,76</text:p>
          </table:table-cell>
          <table:table-cell table:number-columns-repeated="1008"/>
        </table:table-row>
        <table:table-row table:style-name="ro1">
          <table:table-cell office:value-type="string">
            <text:p>ZB6238FC6E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5-01">
            <text:p>01/05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I IMMOBILI</text:p>
          </table:table-cell>
          <table:table-cell office:value-type="string">
            <text:p>non indicata</text:p>
          </table:table-cell>
          <table:table-cell office:value-type="float" office:value="15005890">
            <text:p>15005890</text:p>
          </table:table-cell>
          <table:table-cell office:value-type="float" office:value="260180138">
            <text:p>260180138</text:p>
          </table:table-cell>
          <table:table-cell office:value-type="string">
            <text:p>AR-LE SNC</text:p>
          </table:table-cell>
          <table:table-cell office:value-type="float" office:value="1586">
            <text:p>1586</text:p>
          </table:table-cell>
          <table:table-cell office:value-type="string">
            <text:p>ZB6238FC6E</text:p>
          </table:table-cell>
          <table:table-cell office:value-type="float" office:value="1586">
            <text:p>1586</text:p>
          </table:table-cell>
          <table:table-cell office:value-type="float" office:value="1300">
            <text:p>1300</text:p>
          </table:table-cell>
          <table:table-cell office:value-type="float" office:value="286">
            <text:p>286</text:p>
          </table:table-cell>
          <table:table-cell table:number-columns-repeated="1008"/>
        </table:table-row>
        <table:table-row table:style-name="ro1">
          <table:table-cell office:value-type="string">
            <text:p>ZB818DE091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manutenzione auto bellano</text:p>
          </table:table-cell>
          <table:table-cell office:value-type="string">
            <text:p>non indicata</text:p>
          </table:table-cell>
          <table:table-cell office:value-type="float" office:value="9010866">
            <text:p>9010866</text:p>
          </table:table-cell>
          <table:table-cell office:value-type="float" office:value="205900137">
            <text:p>205900137</text:p>
          </table:table-cell>
          <table:table-cell office:value-type="string">
            <text:p>CARROZZERIA F.LLI SALA SNC</text:p>
          </table:table-cell>
          <table:table-cell office:value-type="float" office:value="15000">
            <text:p>15000</text:p>
          </table:table-cell>
          <table:table-cell office:value-type="string">
            <text:p>ZB818DE091</text:p>
          </table:table-cell>
          <table:table-cell office:value-type="float" office:value="25945.74">
            <text:p>25945,74</text:p>
          </table:table-cell>
          <table:table-cell office:value-type="float" office:value="21266.99">
            <text:p>21266,99</text:p>
          </table:table-cell>
          <table:table-cell office:value-type="float" office:value="4678.75">
            <text:p>4678,75</text:p>
          </table:table-cell>
          <table:table-cell table:number-columns-repeated="1008"/>
        </table:table-row>
        <table:table-row table:style-name="ro1">
          <table:table-cell office:value-type="string">
            <text:p>ZB818DE091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7</text:p>
          </table:table-cell>
          <table:table-cell office:value-type="date" office:date-value="2016-01-01">
            <text:p>01/01/2016</text:p>
          </table:table-cell>
          <table:table-cell office:value-type="date" office:date-value="2017-12-31">
            <text:p>31/12/2017</text:p>
          </table:table-cell>
          <table:table-cell office:value-type="string">
            <text:p>manutenzione auto bellano</text:p>
          </table:table-cell>
          <table:table-cell office:value-type="string">
            <text:p>non indicata</text:p>
          </table:table-cell>
          <table:table-cell office:value-type="float" office:value="9010866">
            <text:p>9010866</text:p>
          </table:table-cell>
          <table:table-cell office:value-type="float" office:value="205900137">
            <text:p>205900137</text:p>
          </table:table-cell>
          <table:table-cell office:value-type="string">
            <text:p>CARROZZERIA F.LLI SALA SNC</text:p>
          </table:table-cell>
          <table:table-cell office:value-type="float" office:value="5000">
            <text:p>5000</text:p>
          </table:table-cell>
          <table:table-cell office:value-type="string">
            <text:p>ZB818DE091</text:p>
          </table:table-cell>
          <table:table-cell office:value-type="float" office:value="25945.74">
            <text:p>25945,74</text:p>
          </table:table-cell>
          <table:table-cell office:value-type="float" office:value="21266.99">
            <text:p>21266,99</text:p>
          </table:table-cell>
          <table:table-cell office:value-type="float" office:value="4678.75">
            <text:p>4678,75</text:p>
          </table:table-cell>
          <table:table-cell table:number-columns-repeated="1008"/>
        </table:table-row>
        <table:table-row table:style-name="ro1">
          <table:table-cell office:value-type="string">
            <text:p>ZB821A8266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ICROCISTINE CONTROLLO DI QUALITA' ANNO 2018</text:p>
          </table:table-cell>
          <table:table-cell office:value-type="string">
            <text:p>non indicata</text:p>
          </table:table-cell>
          <table:table-cell office:value-type="float" office:value="9011721">
            <text:p>9011721</text:p>
          </table:table-cell>
          <table:table-cell office:value-type="float" office:value="875820326">
            <text:p>875820326</text:p>
          </table:table-cell>
          <table:table-cell office:value-type="string">
            <text:p>EUROFINS TECNA SRL A SOCIO UNICO</text:p>
          </table:table-cell>
          <table:table-cell office:value-type="float" office:value="820">
            <text:p>820</text:p>
          </table:table-cell>
          <table:table-cell office:value-type="string">
            <text:p>ZB821A8266</text:p>
          </table:table-cell>
          <table:table-cell office:value-type="float" office:value="817.4">
            <text:p>817,4</text:p>
          </table:table-cell>
          <table:table-cell office:value-type="float" office:value="670">
            <text:p>670</text:p>
          </table:table-cell>
          <table:table-cell office:value-type="float" office:value="147.4">
            <text:p>147,4</text:p>
          </table:table-cell>
          <table:table-cell table:number-columns-repeated="1008"/>
        </table:table-row>
        <table:table-row table:style-name="ro1">
          <table:table-cell office:value-type="string">
            <text:p>ZB919EE800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SERVIZIO RACCOLTA TRASPORTO ELIMINAZIONE (CARCASSE)</text:p>
          </table:table-cell>
          <table:table-cell office:value-type="string">
            <text:p>non indicata</text:p>
          </table:table-cell>
          <table:table-cell office:value-type="float" office:value="9011058">
            <text:p>9011058</text:p>
          </table:table-cell>
          <table:table-cell office:value-type="float" office:value="12345140151">
            <text:p>12345140151</text:p>
          </table:table-cell>
          <table:table-cell office:value-type="string">
            <text:p>IMAR SRL</text:p>
          </table:table-cell>
          <table:table-cell office:value-type="float" office:value="2000">
            <text:p>2000</text:p>
          </table:table-cell>
          <table:table-cell office:value-type="string">
            <text:p>ZB919EE800</text:p>
          </table:table-cell>
          <table:table-cell office:value-type="float" office:value="2013">
            <text:p>2013</text:p>
          </table:table-cell>
          <table:table-cell office:value-type="float" office:value="1650">
            <text:p>1650</text:p>
          </table:table-cell>
          <table:table-cell office:value-type="float" office:value="363">
            <text:p>363</text:p>
          </table:table-cell>
          <table:table-cell table:number-columns-repeated="1008"/>
        </table:table-row>
        <table:table-row table:style-name="ro1">
          <table:table-cell office:value-type="string">
            <text:p>ZCB0EAF1AF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4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office:value-type="string">
            <text:p>PRODOTTI VETERINARI LIBERA PROFESSIONE ZOOTECNICA</text:p>
          </table:table-cell>
          <table:table-cell office:value-type="string">
            <text:p>non indicata</text:p>
          </table:table-cell>
          <table:table-cell office:value-type="float" office:value="4007249">
            <text:p>4007249</text:p>
          </table:table-cell>
          <table:table-cell office:value-type="float" office:value="1358640181">
            <text:p>1358640181</text:p>
          </table:table-cell>
          <table:table-cell office:value-type="string">
            <text:p>LA ZOOTECNICA GROUP SPA</text:p>
          </table:table-cell>
          <table:table-cell office:value-type="float" office:value="990">
            <text:p>990</text:p>
          </table:table-cell>
          <table:table-cell office:value-type="string">
            <text:p>ZCB0EAF1AF</text:p>
          </table:table-cell>
          <table:table-cell office:value-type="float" office:value="369.26">
            <text:p>369,26</text:p>
          </table:table-cell>
          <table:table-cell office:value-type="float" office:value="335.69">
            <text:p>335,69</text:p>
          </table:table-cell>
          <table:table-cell office:value-type="float" office:value="33.57">
            <text:p>33,57</text:p>
          </table:table-cell>
          <table:table-cell table:number-columns-repeated="1008"/>
        </table:table-row>
        <table:table-row table:style-name="ro1">
          <table:table-cell office:value-type="string">
            <text:p>ZCB24F7E6C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9-27">
            <text:p>27/09/2018</text:p>
          </table:table-cell>
          <table:table-cell office:value-type="date" office:date-value="2018-12-31">
            <text:p>31/12/2018</text:p>
          </table:table-cell>
          <table:table-cell office:value-type="string">
            <text:p>ACQUISTO ELETTRODI <text:s/>MEPA</text:p>
          </table:table-cell>
          <table:table-cell office:value-type="string">
            <text:p>non indicata</text:p>
          </table:table-cell>
          <table:table-cell office:value-type="float" office:value="4006255">
            <text:p>4006255</text:p>
          </table:table-cell>
          <table:table-cell office:value-type="float" office:value="2236320129">
            <text:p>2236320129</text:p>
          </table:table-cell>
          <table:table-cell office:value-type="string">
            <text:p>HOSPITAL FORNITURE srl</text:p>
          </table:table-cell>
          <table:table-cell office:value-type="float" office:value="2117.15">
            <text:p>2117,15</text:p>
          </table:table-cell>
          <table:table-cell office:value-type="string">
            <text:p>ZCB24F7E6C</text:p>
          </table:table-cell>
          <table:table-cell office:value-type="float" office:value="2391.45">
            <text:p>2391,45</text:p>
          </table:table-cell>
          <table:table-cell office:value-type="float" office:value="1960.2">
            <text:p>1960,2</text:p>
          </table:table-cell>
          <table:table-cell office:value-type="float" office:value="431.25">
            <text:p>431,25</text:p>
          </table:table-cell>
          <table:table-cell table:number-columns-repeated="1008"/>
        </table:table-row>
        <table:table-row table:style-name="ro1">
          <table:table-cell office:value-type="string">
            <text:p>ZCC19DEA47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ACQUISTO MATERIALE MANUTENZIONE</text:p>
          </table:table-cell>
          <table:table-cell office:value-type="string">
            <text:p>non indicata</text:p>
          </table:table-cell>
          <table:table-cell office:value-type="float" office:value="9001305">
            <text:p>9001305</text:p>
          </table:table-cell>
          <table:table-cell office:value-type="float" office:value="2177600968">
            <text:p>2177600968</text:p>
          </table:table-cell>
          <table:table-cell office:value-type="string">
            <text:p>ARMECO ARREDAMENTI CORTI</text:p>
          </table:table-cell>
          <table:table-cell office:value-type="float" office:value="1000">
            <text:p>1000</text:p>
          </table:table-cell>
          <table:table-cell office:value-type="string">
            <text:p>ZCC19DEA47</text:p>
          </table:table-cell>
          <table:table-cell office:value-type="float" office:value="327.52">
            <text:p>327,52</text:p>
          </table:table-cell>
          <table:table-cell office:value-type="float" office:value="268.46">
            <text:p>268,46</text:p>
          </table:table-cell>
          <table:table-cell office:value-type="float" office:value="59.06">
            <text:p>59,06</text:p>
          </table:table-cell>
          <table:table-cell table:number-columns-repeated="1008"/>
        </table:table-row>
        <table:table-row table:style-name="ro1">
          <table:table-cell office:value-type="string">
            <text:p>ZCC226F17D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<text:s/>Vaccino contro Blue Tongue - economia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15006055">
            <text:p>15006055</text:p>
          </table:table-cell>
          <table:table-cell office:value-type="float" office:value="11284400154">
            <text:p>11284400154</text:p>
          </table:table-cell>
          <table:table-cell office:value-type="string">
            <text:p>MERIAL ITALIA SPA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ZCD20794B3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9000081">
            <text:p>9000081</text:p>
          </table:table-cell>
          <table:table-cell office:value-type="float" office:value="801720152">
            <text:p>801720152</text:p>
          </table:table-cell>
          <table:table-cell office:value-type="string">
            <text:p>BIO-RAD LABORATORIES S.R.L.</text:p>
          </table:table-cell>
          <table:table-cell office:value-type="float" office:value="150">
            <text:p>150</text:p>
          </table:table-cell>
          <table:table-cell office:value-type="string">
            <text:p>ZCD20794B3</text:p>
          </table:table-cell>
          <table:table-cell office:value-type="float" office:value="257.66">
            <text:p>257,66</text:p>
          </table:table-cell>
          <table:table-cell office:value-type="float" office:value="211.2">
            <text:p>211,2</text:p>
          </table:table-cell>
          <table:table-cell office:value-type="float" office:value="46.46">
            <text:p>46,46</text:p>
          </table:table-cell>
          <table:table-cell table:number-columns-repeated="1008"/>
        </table:table-row>
        <table:table-row table:style-name="ro1">
          <table:table-cell office:value-type="string">
            <text:p>ZCD27FBFE3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ntenimento accreditamento 2019 laboratorio</text:p>
          </table:table-cell>
          <table:table-cell office:value-type="string">
            <text:p>non indicata</text:p>
          </table:table-cell>
          <table:table-cell office:value-type="float" office:value="9011979">
            <text:p>9011979</text:p>
          </table:table-cell>
          <table:table-cell office:value-type="float" office:value="10566361001">
            <text:p>10566361001</text:p>
          </table:table-cell>
          <table:table-cell office:value-type="string">
            <text:p>ACCREDIA ENTE IT. DI ACCREDITAMENTO</text:p>
          </table:table-cell>
          <table:table-cell office:value-type="float" office:value="8108.3">
            <text:p>8108,3</text:p>
          </table:table-cell>
          <table:table-cell office:value-type="string">
            <text:p>ZCD27FBFE3</text:p>
          </table:table-cell>
          <table:table-cell office:value-type="float" office:value="8108.3">
            <text:p>8108,3</text:p>
          </table:table-cell>
          <table:table-cell office:value-type="float" office:value="6646.15">
            <text:p>6646,15</text:p>
          </table:table-cell>
          <table:table-cell office:value-type="float" office:value="1462.15">
            <text:p>1462,15</text:p>
          </table:table-cell>
          <table:table-cell table:number-columns-repeated="1008"/>
        </table:table-row>
        <table:table-row table:style-name="ro1">
          <table:table-cell office:value-type="string">
            <text:p>ZCF189F5DD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MATERIALE VARI PER LABORATORIO</text:p>
          </table:table-cell>
          <table:table-cell office:value-type="string">
            <text:p>non indicata</text:p>
          </table:table-cell>
          <table:table-cell office:value-type="float" office:value="15003328">
            <text:p>15003328</text:p>
          </table:table-cell>
          <table:table-cell office:value-type="float" office:value="2173800281">
            <text:p>2173800281</text:p>
          </table:table-cell>
          <table:table-cell office:value-type="string">
            <text:p>BIOSIGMA SPA</text:p>
          </table:table-cell>
          <table:table-cell office:value-type="float" office:value="548.39">
            <text:p>548,39</text:p>
          </table:table-cell>
          <table:table-cell office:value-type="string">
            <text:p>ZCF189F5DD</text:p>
          </table:table-cell>
          <table:table-cell office:value-type="float" office:value="548.39">
            <text:p>548,39</text:p>
          </table:table-cell>
          <table:table-cell office:value-type="float" office:value="449.5">
            <text:p>449,5</text:p>
          </table:table-cell>
          <table:table-cell office:value-type="float" office:value="98.89">
            <text:p>98,89</text:p>
          </table:table-cell>
          <table:table-cell table:number-columns-repeated="1008"/>
        </table:table-row>
        <table:table-row table:style-name="ro1">
          <table:table-cell office:value-type="string">
            <text:p>ZC220927A6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9012619">
            <text:p>9012619</text:p>
          </table:table-cell>
          <table:table-cell office:value-type="float" office:value="2993600366">
            <text:p>2993600366</text:p>
          </table:table-cell>
          <table:table-cell office:value-type="string">
            <text:p>GENERON SRL</text:p>
          </table:table-cell>
          <table:table-cell office:value-type="float" office:value="550">
            <text:p>550</text:p>
          </table:table-cell>
          <table:table-cell office:value-type="string">
            <text:p>ZC220927A6</text:p>
          </table:table-cell>
          <table:table-cell office:value-type="float" office:value="286.7">
            <text:p>286,7</text:p>
          </table:table-cell>
          <table:table-cell office:value-type="float" office:value="235">
            <text:p>235</text:p>
          </table:table-cell>
          <table:table-cell office:value-type="float" office:value="51.7">
            <text:p>51,7</text:p>
          </table:table-cell>
          <table:table-cell table:number-columns-repeated="1008"/>
        </table:table-row>
        <table:table-row table:style-name="ro1">
          <table:table-cell office:value-type="string">
            <text:p>ZC4220DE45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8</text:p>
          </table:table-cell>
          <table:table-cell office:value-type="date" office:date-value="2017-01-01">
            <text:p>01/01/2017</text:p>
          </table:table-cell>
          <table:table-cell office:value-type="date" office:date-value="2018-12-31">
            <text:p>31/12/2018</text:p>
          </table:table-cell>
          <table:table-cell office:value-type="string">
            <text:p>ECONOMIA 2017 METANO AUTO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500">
            <text:p>1500</text:p>
          </table:table-cell>
          <table:table-cell office:value-type="string">
            <text:p>ZC4220DE45</text:p>
          </table:table-cell>
          <table:table-cell office:value-type="float" office:value="778.55">
            <text:p>778,55</text:p>
          </table:table-cell>
          <table:table-cell office:value-type="float" office:value="638.16">
            <text:p>638,16</text:p>
          </table:table-cell>
          <table:table-cell office:value-type="float" office:value="140.39">
            <text:p>140,39</text:p>
          </table:table-cell>
          <table:table-cell table:number-columns-repeated="1008"/>
        </table:table-row>
        <table:table-row table:style-name="ro1">
          <table:table-cell office:value-type="string">
            <text:p>ZC8275F476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assistenza centralino</text:p>
          </table:table-cell>
          <table:table-cell office:value-type="string">
            <text:p>non indicata</text:p>
          </table:table-cell>
          <table:table-cell office:value-type="float" office:value="9011968">
            <text:p>9011968</text:p>
          </table:table-cell>
          <table:table-cell office:value-type="float" office:value="7607810152">
            <text:p>7607810152</text:p>
          </table:table-cell>
          <table:table-cell office:value-type="string">
            <text:p>MITAN TELEMATICA SRL</text:p>
          </table:table-cell>
          <table:table-cell office:value-type="float" office:value="1200">
            <text:p>1200</text:p>
          </table:table-cell>
          <table:table-cell office:value-type="string">
            <text:p>ZC8275F476</text:p>
          </table:table-cell>
          <table:table-cell office:value-type="float" office:value="1094.95">
            <text:p>1094,95</text:p>
          </table:table-cell>
          <table:table-cell office:value-type="float" office:value="897.5">
            <text:p>897,5</text:p>
          </table:table-cell>
          <table:table-cell office:value-type="float" office:value="197.45">
            <text:p>197,45</text:p>
          </table:table-cell>
          <table:table-cell table:number-columns-repeated="1008"/>
        </table:table-row>
        <table:table-row table:style-name="ro1">
          <table:table-cell office:value-type="string">
            <text:p>ZDB2B7C122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manutenzione auto - carrozzeria</text:p>
          </table:table-cell>
          <table:table-cell office:value-type="string">
            <text:p>non indicata</text:p>
          </table:table-cell>
          <table:table-cell office:value-type="float" office:value="15007208">
            <text:p>15007208</text:p>
          </table:table-cell>
          <table:table-cell office:value-type="float" office:value="3734710134">
            <text:p>3734710134</text:p>
          </table:table-cell>
          <table:table-cell office:value-type="string">
            <text:p>CARROZZERIA CRP SRL</text:p>
          </table:table-cell>
          <table:table-cell office:value-type="float" office:value="5000">
            <text:p>5000</text:p>
          </table:table-cell>
          <table:table-cell office:value-type="string">
            <text:p>ZDB2B7C122</text:p>
          </table:table-cell>
          <table:table-cell office:value-type="float" office:value="2707.26">
            <text:p>2707,26</text:p>
          </table:table-cell>
          <table:table-cell office:value-type="float" office:value="2219.06">
            <text:p>2219,06</text:p>
          </table:table-cell>
          <table:table-cell office:value-type="float" office:value="488.2">
            <text:p>488,2</text:p>
          </table:table-cell>
          <table:table-cell table:number-columns-repeated="1008"/>
        </table:table-row>
        <table:table-row table:style-name="ro1">
          <table:table-cell office:value-type="string">
            <text:p>ZDD205CE27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9-01">
            <text:p>01/09/2017</text:p>
          </table:table-cell>
          <table:table-cell office:value-type="date" office:date-value="2017-12-31">
            <text:p>31/12/2017</text:p>
          </table:table-cell>
          <table:table-cell office:value-type="string">
            <text:p>custodia cane</text:p>
          </table:table-cell>
          <table:table-cell office:value-type="string">
            <text:p>non indicata</text:p>
          </table:table-cell>
          <table:table-cell office:value-type="float" office:value="90040026">
            <text:p>90040026</text:p>
          </table:table-cell>
          <table:table-cell office:value-type="float" office:value="97441440159">
            <text:p>97441440159</text:p>
          </table:table-cell>
          <table:table-cell office:value-type="string">
            <text:p>LEGA NAZ.DIFESA DEL CANE SEZ. MILAN</text:p>
          </table:table-cell>
          <table:table-cell office:value-type="float" office:value="435.48">
            <text:p>435,48</text:p>
          </table:table-cell>
          <table:table-cell office:value-type="string">
            <text:p>ZDD205CE27</text:p>
          </table:table-cell>
          <table:table-cell office:value-type="float" office:value="435.48">
            <text:p>435,48</text:p>
          </table:table-cell>
          <table:table-cell office:value-type="float" office:value="384">
            <text:p>384</text:p>
          </table:table-cell>
          <table:table-cell office:value-type="float" office:value="51.48">
            <text:p>51,48</text:p>
          </table:table-cell>
          <table:table-cell table:number-columns-repeated="1008"/>
        </table:table-row>
        <table:table-row table:style-name="ro1">
          <table:table-cell office:value-type="string">
            <text:p>ZDD244D8AB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7-18">
            <text:p>18/07/2018</text:p>
          </table:table-cell>
          <table:table-cell office:value-type="date" office:date-value="2018-12-31">
            <text:p>31/12/2018</text:p>
          </table:table-cell>
          <table:table-cell office:value-type="string">
            <text:p>SERVIZIO DI TRASLOCO ARCHIVI PROCEDURA SINTEL 99267660</text:p>
          </table:table-cell>
          <table:table-cell office:value-type="string">
            <text:p>non indicata</text:p>
          </table:table-cell>
          <table:table-cell office:value-type="float" office:value="9011965">
            <text:p>9011965</text:p>
          </table:table-cell>
          <table:table-cell office:value-type="float" office:value="3095770131">
            <text:p>3095770131</text:p>
          </table:table-cell>
          <table:table-cell office:value-type="string">
            <text:p>IL GRIGIO COOP. SOC. ONLUS</text:p>
          </table:table-cell>
          <table:table-cell office:value-type="float" office:value="5795">
            <text:p>5795</text:p>
          </table:table-cell>
          <table:table-cell office:value-type="string">
            <text:p>ZDD244D8AB</text:p>
          </table:table-cell>
          <table:table-cell office:value-type="float" office:value="5795">
            <text:p>5795</text:p>
          </table:table-cell>
          <table:table-cell office:value-type="float" office:value="4750">
            <text:p>4750</text:p>
          </table:table-cell>
          <table:table-cell office:value-type="float" office:value="1045">
            <text:p>1045</text:p>
          </table:table-cell>
          <table:table-cell table:number-columns-repeated="1008"/>
        </table:table-row>
        <table:table-row table:style-name="ro1">
          <table:table-cell office:value-type="string">
            <text:p>ZDF1E14119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smantellamento tubazioni</text:p>
          </table:table-cell>
          <table:table-cell office:value-type="string">
            <text:p>non indicata</text:p>
          </table:table-cell>
          <table:table-cell office:value-type="float" office:value="90040052">
            <text:p>90040052</text:p>
          </table:table-cell>
          <table:table-cell office:value-type="float" office:value="2201400161">
            <text:p>2201400161</text:p>
          </table:table-cell>
          <table:table-cell office:value-type="string">
            <text:p>IDRAULICA TAVOLA DI TAVOLA ARNALDO</text:p>
          </table:table-cell>
          <table:table-cell office:value-type="float" office:value="2415.6">
            <text:p>2415,6</text:p>
          </table:table-cell>
          <table:table-cell office:value-type="string">
            <text:p>ZDF1E14119</text:p>
          </table:table-cell>
          <table:table-cell office:value-type="float" office:value="5550.32">
            <text:p>5550,32</text:p>
          </table:table-cell>
          <table:table-cell office:value-type="float" office:value="4423.21">
            <text:p>4423,21</text:p>
          </table:table-cell>
          <table:table-cell office:value-type="float" office:value="1127.11">
            <text:p>1127,11</text:p>
          </table:table-cell>
          <table:table-cell table:number-columns-repeated="1008"/>
        </table:table-row>
        <table:table-row table:style-name="ro1">
          <table:table-cell office:value-type="string">
            <text:p>ZDF1E14119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rimozione e smaltimento delle linee gas</text:p>
          </table:table-cell>
          <table:table-cell office:value-type="string">
            <text:p>non indicata</text:p>
          </table:table-cell>
          <table:table-cell office:value-type="float" office:value="4001869">
            <text:p>4001869</text:p>
          </table:table-cell>
          <table:table-cell office:value-type="float" office:value="209070168">
            <text:p>209070168</text:p>
          </table:table-cell>
          <table:table-cell office:value-type="string">
            <text:p>SIAD SPA Societa'Italiana Acetilen</text:p>
          </table:table-cell>
          <table:table-cell office:value-type="float" office:value="3457.48">
            <text:p>3457,48</text:p>
          </table:table-cell>
          <table:table-cell office:value-type="string">
            <text:p>ZDF1E14119</text:p>
          </table:table-cell>
          <table:table-cell office:value-type="float" office:value="5550.32">
            <text:p>5550,32</text:p>
          </table:table-cell>
          <table:table-cell office:value-type="float" office:value="4423.21">
            <text:p>4423,21</text:p>
          </table:table-cell>
          <table:table-cell office:value-type="float" office:value="1127.11">
            <text:p>1127,11</text:p>
          </table:table-cell>
          <table:table-cell table:number-columns-repeated="1008"/>
        </table:table-row>
        <table:table-row table:style-name="ro1">
          <table:table-cell office:value-type="string">
            <text:p>ZDF2F10A1A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0</text:p>
          </table:table-cell>
          <table:table-cell office:value-type="date" office:date-value="2020-11-04">
            <text:p>04/11/2020</text:p>
          </table:table-cell>
          <table:table-cell office:value-type="date" office:date-value="2020-12-31">
            <text:p>31/12/2020</text:p>
          </table:table-cell>
          <table:table-cell office:value-type="string">
            <text:p>BETADINE GARZE</text:p>
          </table:table-cell>
          <table:table-cell office:value-type="string">
            <text:p>non indicata</text:p>
          </table:table-cell>
          <table:table-cell office:value-type="float" office:value="15003314">
            <text:p>15003314</text:p>
          </table:table-cell>
          <table:table-cell office:value-type="float" office:value="1864740129">
            <text:p>1864740129</text:p>
          </table:table-cell>
          <table:table-cell office:value-type="string">
            <text:p>COMMERCIALE SANITARIA LOMBARDA SRL</text:p>
          </table:table-cell>
          <table:table-cell office:value-type="float" office:value="549">
            <text:p>549</text:p>
          </table:table-cell>
          <table:table-cell office:value-type="string">
            <text:p>ZDF2F10A1A</text:p>
          </table:table-cell>
          <table:table-cell office:value-type="float" office:value="495">
            <text:p>495</text:p>
          </table:table-cell>
          <table:table-cell office:value-type="float" office:value="450">
            <text:p>450</text:p>
          </table:table-cell>
          <table:table-cell office:value-type="float" office:value="45">
            <text:p>45</text:p>
          </table:table-cell>
          <table:table-cell table:number-columns-repeated="1008"/>
        </table:table-row>
        <table:table-row table:style-name="ro1">
          <table:table-cell office:value-type="string">
            <text:p>ZD112FDFD1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CDG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EXTRA LAVAGGIO AUTOMEZZI - BILANCIO SANITARIO</text:p>
          </table:table-cell>
          <table:table-cell office:value-type="string">
            <text:p>non indicata</text:p>
          </table:table-cell>
          <table:table-cell office:value-type="float" office:value="4002137">
            <text:p>4002137</text:p>
          </table:table-cell>
          <table:table-cell office:value-type="string">
            <text:p>CVTBNC33S51F704R</text:p>
          </table:table-cell>
          <table:table-cell office:value-type="string">
            <text:p>STAZIONE SERVIZIO ESSO Civati</text:p>
          </table:table-cell>
          <table:table-cell office:value-type="float" office:value="173.11">
            <text:p>173,11</text:p>
          </table:table-cell>
          <table:table-cell office:value-type="string">
            <text:p>ZD112FDFD1</text:p>
          </table:table-cell>
          <table:table-cell office:value-type="float" office:value="173.11">
            <text:p>173,11</text:p>
          </table:table-cell>
          <table:table-cell office:value-type="float" office:value="141.9">
            <text:p>141,9</text:p>
          </table:table-cell>
          <table:table-cell office:value-type="float" office:value="31.21">
            <text:p>31,21</text:p>
          </table:table-cell>
          <table:table-cell table:number-columns-repeated="1008"/>
        </table:table-row>
        <table:table-row table:style-name="ro1">
          <table:table-cell office:value-type="string">
            <text:p>ZD220B2AC9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4000932">
            <text:p>4000932</text:p>
          </table:table-cell>
          <table:table-cell office:value-type="float" office:value="889160156">
            <text:p>889160156</text:p>
          </table:table-cell>
          <table:table-cell office:value-type="string">
            <text:p>THERMO FISHER DIAGNOSTIC SPA</text:p>
          </table:table-cell>
          <table:table-cell office:value-type="float" office:value="235.17">
            <text:p>235,17</text:p>
          </table:table-cell>
          <table:table-cell office:value-type="string">
            <text:p>ZD220B2AC9</text:p>
          </table:table-cell>
          <table:table-cell office:value-type="float" office:value="235.17">
            <text:p>235,17</text:p>
          </table:table-cell>
          <table:table-cell office:value-type="float" office:value="192.76">
            <text:p>192,76</text:p>
          </table:table-cell>
          <table:table-cell office:value-type="float" office:value="42.41">
            <text:p>42,41</text:p>
          </table:table-cell>
          <table:table-cell table:number-columns-repeated="1008"/>
        </table:table-row>
        <table:table-row table:style-name="ro1">
          <table:table-cell office:value-type="string">
            <text:p>ZD721F8C3A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2-27">
            <text:p>27/02/2018</text:p>
          </table:table-cell>
          <table:table-cell office:value-type="date" office:date-value="2019-12-31">
            <text:p>31/12/2019</text:p>
          </table:table-cell>
          <table:table-cell office:value-type="string">
            <text:p>AFFIDAMENTO DIRETTO PROCEDURA SINTEL 94061125ù</text:p>
          </table:table-cell>
          <table:table-cell office:value-type="string">
            <text:p>non indicata</text:p>
          </table:table-cell>
          <table:table-cell office:value-type="float" office:value="15004745">
            <text:p>15004745</text:p>
          </table:table-cell>
          <table:table-cell office:value-type="string">
            <text:p>VNNMSM70D24B300T</text:p>
          </table:table-cell>
          <table:table-cell office:value-type="string">
            <text:p>VANONI MASSIMILIANO</text:p>
          </table:table-cell>
          <table:table-cell office:value-type="float" office:value="10150">
            <text:p>10150</text:p>
          </table:table-cell>
          <table:table-cell office:value-type="string">
            <text:p>ZD721F8C3A</text:p>
          </table:table-cell>
          <table:table-cell office:value-type="float" office:value="10150.4">
            <text:p>10150,4</text:p>
          </table:table-cell>
          <table:table-cell office:value-type="float" office:value="8320">
            <text:p>8320</text:p>
          </table:table-cell>
          <table:table-cell office:value-type="float" office:value="1830.4">
            <text:p>1830,4</text:p>
          </table:table-cell>
          <table:table-cell table:number-columns-repeated="1008"/>
        </table:table-row>
        <table:table-row table:style-name="ro1">
          <table:table-cell office:value-type="string">
            <text:p>ZD724AEEFA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8</text:p>
          </table:table-cell>
          <table:table-cell office:value-type="date" office:date-value="2018-08-21">
            <text:p>21/08/2018</text:p>
          </table:table-cell>
          <table:table-cell office:value-type="date" office:date-value="2018-12-31">
            <text:p>31/12/2018</text:p>
          </table:table-cell>
          <table:table-cell office:value-type="string">
            <text:p>RCUPERO CON CARROATTREZZI E SOSTITUZIONE BATTERIA</text:p>
          </table:table-cell>
          <table:table-cell office:value-type="string">
            <text:p>non indicata</text:p>
          </table:table-cell>
          <table:table-cell office:value-type="float" office:value="9010289">
            <text:p>9010289</text:p>
          </table:table-cell>
          <table:table-cell office:value-type="float" office:value="180420135">
            <text:p>180420135</text:p>
          </table:table-cell>
          <table:table-cell office:value-type="string">
            <text:p>RUSCONI F.LLI SNC</text:p>
          </table:table-cell>
          <table:table-cell office:value-type="float" office:value="262.3">
            <text:p>262,3</text:p>
          </table:table-cell>
          <table:table-cell office:value-type="string">
            <text:p>ZD724AEEFA</text:p>
          </table:table-cell>
          <table:table-cell office:value-type="float" office:value="262.3">
            <text:p>262,3</text:p>
          </table:table-cell>
          <table:table-cell office:value-type="float" office:value="215">
            <text:p>215</text:p>
          </table:table-cell>
          <table:table-cell office:value-type="float" office:value="47.3">
            <text:p>47,3</text:p>
          </table:table-cell>
          <table:table-cell table:number-columns-repeated="1008"/>
        </table:table-row>
        <table:table-row table:style-name="ro1">
          <table:table-cell office:value-type="string">
            <text:p>ZEA1EE0601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6-05">
            <text:p>05/06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X DPI</text:p>
          </table:table-cell>
          <table:table-cell office:value-type="string">
            <text:p>23-AFFIDAMENTO IN ECONOMIA - AFFIDAMENTO DIRETTO</text:p>
          </table:table-cell>
          <table:table-cell office:value-type="float" office:value="15003144">
            <text:p>15003144</text:p>
          </table:table-cell>
          <table:table-cell office:value-type="float" office:value="5912670964">
            <text:p>5912670964</text:p>
          </table:table-cell>
          <table:table-cell office:value-type="string">
            <text:p>MEDICAIR ITALIA SRL</text:p>
          </table:table-cell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office:value-type="string">
            <text:p>ZEE235A8CA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FRIGO D'AUTO</text:p>
          </table:table-cell>
          <table:table-cell office:value-type="string">
            <text:p>non indicata</text:p>
          </table:table-cell>
          <table:table-cell office:value-type="float" office:value="15005565">
            <text:p>15005565</text:p>
          </table:table-cell>
          <table:table-cell office:value-type="float" office:value="10851580158">
            <text:p>10851580158</text:p>
          </table:table-cell>
          <table:table-cell office:value-type="string">
            <text:p>EUROP. FRIGO TRANSPORT S.R.L.</text:p>
          </table:table-cell>
          <table:table-cell office:value-type="float" office:value="558">
            <text:p>558</text:p>
          </table:table-cell>
          <table:table-cell office:value-type="string">
            <text:p>ZEE235A8CA</text:p>
          </table:table-cell>
          <table:table-cell office:value-type="float" office:value="557.54">
            <text:p>557,54</text:p>
          </table:table-cell>
          <table:table-cell office:value-type="float" office:value="457">
            <text:p>457</text:p>
          </table:table-cell>
          <table:table-cell office:value-type="float" office:value="100.54">
            <text:p>100,54</text:p>
          </table:table-cell>
          <table:table-cell table:number-columns-repeated="1008"/>
        </table:table-row>
        <table:table-row table:style-name="ro1">
          <table:table-cell office:value-type="string">
            <text:p>ZEF05AE627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MANUTENZIONE FOTOCOPIATRICE ECONOMIA</text:p>
          </table:table-cell>
          <table:table-cell office:value-type="string">
            <text:p>non indicata</text:p>
          </table:table-cell>
          <table:table-cell office:value-type="float" office:value="9009955">
            <text:p>9009955</text:p>
          </table:table-cell>
          <table:table-cell office:value-type="float" office:value="1535460131">
            <text:p>1535460131</text:p>
          </table:table-cell>
          <table:table-cell office:value-type="string">
            <text:p>A &amp; B UFFICIO DI BRUSADELLI</text:p>
          </table:table-cell>
          <table:table-cell office:value-type="float" office:value="5500">
            <text:p>5500</text:p>
          </table:table-cell>
          <table:table-cell office:value-type="string">
            <text:p>ZEF05AE627</text:p>
          </table:table-cell>
          <table:table-cell office:value-type="float" office:value="2951.19">
            <text:p>2951,19</text:p>
          </table:table-cell>
          <table:table-cell office:value-type="float" office:value="2419.01">
            <text:p>2419,01</text:p>
          </table:table-cell>
          <table:table-cell office:value-type="float" office:value="532.18">
            <text:p>532,18</text:p>
          </table:table-cell>
          <table:table-cell table:number-columns-repeated="1008"/>
        </table:table-row>
        <table:table-row table:style-name="ro1">
          <table:table-cell office:value-type="string">
            <text:p>ZEF195F86A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VESTI SOLIDALE PER PRESA IN CARICO RIFIUTI SPECIALI 2015-</text:p>
          </table:table-cell>
          <table:table-cell office:value-type="string">
            <text:p>non indicata</text:p>
          </table:table-cell>
          <table:table-cell office:value-type="float" office:value="15005125">
            <text:p>15005125</text:p>
          </table:table-cell>
          <table:table-cell office:value-type="float" office:value="12427440156">
            <text:p>12427440156</text:p>
          </table:table-cell>
          <table:table-cell office:value-type="string">
            <text:p>VESTI SOLIDALE SOC. COOP. SOC. ONLU</text:p>
          </table:table-cell>
          <table:table-cell office:value-type="float" office:value="400">
            <text:p>400</text:p>
          </table:table-cell>
          <table:table-cell office:value-type="string">
            <text:p>ZEF195F86A</text:p>
          </table:table-cell>
          <table:table-cell office:value-type="float" office:value="280.6">
            <text:p>280,6</text:p>
          </table:table-cell>
          <table:table-cell office:value-type="float" office:value="230">
            <text:p>230</text:p>
          </table:table-cell>
          <table:table-cell office:value-type="float" office:value="50.6">
            <text:p>50,6</text:p>
          </table:table-cell>
          <table:table-cell table:number-columns-repeated="1008"/>
        </table:table-row>
        <table:table-row table:style-name="ro1">
          <table:table-cell office:value-type="string">
            <text:p>ZE023E6C40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6-19">
            <text:p>19/06/2018</text:p>
          </table:table-cell>
          <table:table-cell office:value-type="date" office:date-value="2019-12-31">
            <text:p>31/12/2019</text:p>
          </table:table-cell>
          <table:table-cell office:value-type="string">
            <text:p>INCARICO PROFESSIONALE PER REDAZIONE DELLA PERIZZA</text:p>
          </table:table-cell>
          <table:table-cell office:value-type="string">
            <text:p>non indicata</text:p>
          </table:table-cell>
          <table:table-cell office:value-type="float" office:value="15006194">
            <text:p>15006194</text:p>
          </table:table-cell>
          <table:table-cell office:value-type="string">
            <text:p>RVIGCR53E09E507A</text:p>
          </table:table-cell>
          <table:table-cell office:value-type="string">
            <text:p>GIANCARLO RIVA</text:p>
          </table:table-cell>
          <table:table-cell office:value-type="float" office:value="18778.24">
            <text:p>18778,24</text:p>
          </table:table-cell>
          <table:table-cell office:value-type="string">
            <text:p>ZE023E6C40</text:p>
          </table:table-cell>
          <table:table-cell office:value-type="float" office:value="15022.6">
            <text:p>15022,6</text:p>
          </table:table-cell>
          <table:table-cell office:value-type="float" office:value="12313.6">
            <text:p>12313,6</text:p>
          </table:table-cell>
          <table:table-cell office:value-type="float" office:value="2709">
            <text:p>2709</text:p>
          </table:table-cell>
          <table:table-cell table:number-columns-repeated="1008"/>
        </table:table-row>
        <table:table-row table:style-name="ro1">
          <table:table-cell office:value-type="string">
            <text:p>ZE12E9FF8F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19-09-10">
            <text:p>10/09/2019</text:p>
          </table:table-cell>
          <table:table-cell office:value-type="date" office:date-value="2021-09-09">
            <text:p>09/09/2021</text:p>
          </table:table-cell>
          <table:table-cell office:value-type="string">
            <text:p>servizio di derattizzazione</text:p>
          </table:table-cell>
          <table:table-cell office:value-type="string">
            <text:p>non indicata</text:p>
          </table:table-cell>
          <table:table-cell office:value-type="float" office:value="9012644">
            <text:p>9012644</text:p>
          </table:table-cell>
          <table:table-cell office:value-type="float" office:value="8046760966">
            <text:p>8046760966</text:p>
          </table:table-cell>
          <table:table-cell office:value-type="string">
            <text:p>ANTICIMEX SRL</text:p>
          </table:table-cell>
          <table:table-cell office:value-type="float" office:value="1610.4">
            <text:p>1610,4</text:p>
          </table:table-cell>
          <table:table-cell office:value-type="string">
            <text:p>ZE12E9FF8F</text:p>
          </table:table-cell>
          <table:table-cell office:value-type="float" office:value="805.2">
            <text:p>805,2</text:p>
          </table:table-cell>
          <table:table-cell office:value-type="float" office:value="660">
            <text:p>660</text:p>
          </table:table-cell>
          <table:table-cell office:value-type="float" office:value="145.2">
            <text:p>145,2</text:p>
          </table:table-cell>
          <table:table-cell table:number-columns-repeated="1008"/>
        </table:table-row>
        <table:table-row table:style-name="ro1">
          <table:table-cell office:value-type="string">
            <text:p>ZE22F116AD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0</text:p>
          </table:table-cell>
          <table:table-cell office:value-type="date" office:date-value="2020-11-04">
            <text:p>04/11/2020</text:p>
          </table:table-cell>
          <table:table-cell office:value-type="date" office:date-value="2020-12-31">
            <text:p>31/12/2020</text:p>
          </table:table-cell>
          <table:table-cell office:value-type="string">
            <text:p>GARZA PARAFFINA</text:p>
          </table:table-cell>
          <table:table-cell office:value-type="string">
            <text:p>non indicata</text:p>
          </table:table-cell>
          <table:table-cell office:value-type="float" office:value="15006522">
            <text:p>15006522</text:p>
          </table:table-cell>
          <table:table-cell office:value-type="string">
            <text:p>GDAGNN63B15F839I</text:p>
          </table:table-cell>
          <table:table-cell office:value-type="string">
            <text:p>FARMACIA GIANGRIECO DEL DOTT. GIOVA</text:p>
          </table:table-cell>
          <table:table-cell office:value-type="float" office:value="142.74">
            <text:p>142,74</text:p>
          </table:table-cell>
          <table:table-cell office:value-type="string">
            <text:p>ZE22F116AD</text:p>
          </table:table-cell>
          <table:table-cell office:value-type="float" office:value="128.7">
            <text:p>128,7</text:p>
          </table:table-cell>
          <table:table-cell office:value-type="float" office:value="117">
            <text:p>117</text:p>
          </table:table-cell>
          <table:table-cell office:value-type="float" office:value="11.7">
            <text:p>11,7</text:p>
          </table:table-cell>
          <table:table-cell table:number-columns-repeated="1008"/>
        </table:table-row>
        <table:table-row table:style-name="ro1">
          <table:table-cell office:value-type="string">
            <text:p>ZE3210C9CB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12-22">
            <text:p>22/12/2017</text:p>
          </table:table-cell>
          <table:table-cell office:value-type="date" office:date-value="2018-04-30">
            <text:p>30/04/2018</text:p>
          </table:table-cell>
          <table:table-cell office:value-type="string">
            <text:p>affidamento del servizio di sgombero neve e spargimento sale</text:p>
          </table:table-cell>
          <table:table-cell office:value-type="string">
            <text:p>non indicata</text:p>
          </table:table-cell>
          <table:table-cell office:value-type="float" office:value="9012629">
            <text:p>9012629</text:p>
          </table:table-cell>
          <table:table-cell office:value-type="string">
            <text:p>SNSGLN61T19B943P</text:p>
          </table:table-cell>
          <table:table-cell office:value-type="string">
            <text:p>SENESI GIULIANO</text:p>
          </table:table-cell>
          <table:table-cell office:value-type="float" office:value="4800">
            <text:p>4800</text:p>
          </table:table-cell>
          <table:table-cell office:value-type="string">
            <text:p>ZE3210C9CB</text:p>
          </table:table-cell>
          <table:table-cell office:value-type="float" office:value="4625.87">
            <text:p>4625,87</text:p>
          </table:table-cell>
          <table:table-cell office:value-type="float" office:value="3791.7">
            <text:p>3791,7</text:p>
          </table:table-cell>
          <table:table-cell office:value-type="float" office:value="834.17">
            <text:p>834,17</text:p>
          </table:table-cell>
          <table:table-cell table:number-columns-repeated="1008"/>
        </table:table-row>
        <table:table-row table:style-name="ro1">
          <table:table-cell office:value-type="string">
            <text:p>ZE51EEEFF8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7-07">
            <text:p>07/07/2017</text:p>
          </table:table-cell>
          <table:table-cell office:value-type="date" office:date-value="2017-12-31">
            <text:p>31/12/2017</text:p>
          </table:table-cell>
          <table:table-cell office:value-type="string">
            <text:p>Servizio di Sanificazione degli impianti idrici per</text:p>
          </table:table-cell>
          <table:table-cell office:value-type="string">
            <text:p>non indicata</text:p>
          </table:table-cell>
          <table:table-cell office:value-type="float" office:value="9012207">
            <text:p>9012207</text:p>
          </table:table-cell>
          <table:table-cell office:value-type="float" office:value="3650030160">
            <text:p>3650030160</text:p>
          </table:table-cell>
          <table:table-cell office:value-type="string">
            <text:p>O2 SERVICE SRL</text:p>
          </table:table-cell>
          <table:table-cell office:value-type="float" office:value="8700">
            <text:p>8700</text:p>
          </table:table-cell>
          <table:table-cell office:value-type="string">
            <text:p>ZE51EEEFF8</text:p>
          </table:table-cell>
          <table:table-cell office:value-type="float" office:value="7999.54">
            <text:p>7999,54</text:p>
          </table:table-cell>
          <table:table-cell office:value-type="float" office:value="6557">
            <text:p>6557</text:p>
          </table:table-cell>
          <table:table-cell office:value-type="float" office:value="1442.54">
            <text:p>1442,54</text:p>
          </table:table-cell>
          <table:table-cell table:number-columns-repeated="1008"/>
        </table:table-row>
        <table:table-row table:style-name="ro1">
          <table:table-cell office:value-type="string">
            <text:p>ZE621C722B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7-01-01">
            <text:p>01/01/2017</text:p>
          </table:table-cell>
          <table:table-cell office:value-type="date" office:date-value="2018-12-31">
            <text:p>31/12/2018</text:p>
          </table:table-cell>
          <table:table-cell office:value-type="string">
            <text:p>RDO 4107804 ELETTRODI ADESIVI MONOUSO</text:p>
          </table:table-cell>
          <table:table-cell office:value-type="string">
            <text:p>non indicata</text:p>
          </table:table-cell>
          <table:table-cell office:value-type="float" office:value="4006255">
            <text:p>4006255</text:p>
          </table:table-cell>
          <table:table-cell office:value-type="float" office:value="2236320129">
            <text:p>2236320129</text:p>
          </table:table-cell>
          <table:table-cell office:value-type="string">
            <text:p>HOSPITAL FORNITURE srl</text:p>
          </table:table-cell>
          <table:table-cell office:value-type="float" office:value="1610.4">
            <text:p>1610,4</text:p>
          </table:table-cell>
          <table:table-cell office:value-type="string">
            <text:p>ZE621C722B</text:p>
          </table:table-cell>
          <table:table-cell office:value-type="float" office:value="1610.4">
            <text:p>1610,4</text:p>
          </table:table-cell>
          <table:table-cell office:value-type="float" office:value="1320">
            <text:p>1320</text:p>
          </table:table-cell>
          <table:table-cell office:value-type="float" office:value="290.4">
            <text:p>290,4</text:p>
          </table:table-cell>
          <table:table-cell table:number-columns-repeated="1008"/>
        </table:table-row>
        <table:table-row table:style-name="ro1">
          <table:table-cell office:value-type="string">
            <text:p>ZE90E8177A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4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PRODOTTI ALLIANCE HC 2014</text:p>
          </table:table-cell>
          <table:table-cell office:value-type="string">
            <text:p>non indicata</text:p>
          </table:table-cell>
          <table:table-cell office:value-type="float" office:value="15005294">
            <text:p>15005294</text:p>
          </table:table-cell>
          <table:table-cell office:value-type="float" office:value="432760585">
            <text:p>432760585</text:p>
          </table:table-cell>
          <table:table-cell office:value-type="string">
            <text:p>ALLIANCE HEALTHCARE ITALIA DISTRIBU</text:p>
          </table:table-cell>
          <table:table-cell office:value-type="float" office:value="16000">
            <text:p>16000</text:p>
          </table:table-cell>
          <table:table-cell office:value-type="string">
            <text:p>ZE90E8177A</text:p>
          </table:table-cell>
          <table:table-cell office:value-type="float" office:value="14899.8">
            <text:p>14899,8</text:p>
          </table:table-cell>
          <table:table-cell office:value-type="float" office:value="13188.61">
            <text:p>13188,61</text:p>
          </table:table-cell>
          <table:table-cell office:value-type="float" office:value="1711.19">
            <text:p>1711,19</text:p>
          </table:table-cell>
          <table:table-cell table:number-columns-repeated="1008"/>
        </table:table-row>
        <table:table-row table:style-name="ro1">
          <table:table-cell office:value-type="string">
            <text:p>ZE92409B95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6-25">
            <text:p>25/06/2018</text:p>
          </table:table-cell>
          <table:table-cell office:value-type="date" office:date-value="2018-12-31">
            <text:p>31/12/2018</text:p>
          </table:table-cell>
          <table:table-cell office:value-type="string">
            <text:p>acquisto elettrodo pediatrico per defibrillatore semiatoma</text:p>
          </table:table-cell>
          <table:table-cell office:value-type="string">
            <text:p>non indicata</text:p>
          </table:table-cell>
          <table:table-cell office:value-type="float" office:value="15006192">
            <text:p>15006192</text:p>
          </table:table-cell>
          <table:table-cell/>
          <table:table-cell office:value-type="string">
            <text:p>EL.MED. GARDA SRL</text:p>
          </table:table-cell>
          <table:table-cell office:value-type="float" office:value="103.7">
            <text:p>103,7</text:p>
          </table:table-cell>
          <table:table-cell office:value-type="string">
            <text:p>ZE92409B95</text:p>
          </table:table-cell>
          <table:table-cell office:value-type="float" office:value="103.7">
            <text:p>103,7</text:p>
          </table:table-cell>
          <table:table-cell office:value-type="float" office:value="85">
            <text:p>85</text:p>
          </table:table-cell>
          <table:table-cell office:value-type="float" office:value="18.7">
            <text:p>18,7</text:p>
          </table:table-cell>
          <table:table-cell table:number-columns-repeated="1008"/>
        </table:table-row>
        <table:table-row table:style-name="ro1">
          <table:table-cell office:value-type="string">
            <text:p>ZE92763E11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3-08">
            <text:p>08/03/2019</text:p>
          </table:table-cell>
          <table:table-cell office:value-type="date" office:date-value="2019-12-31">
            <text:p>31/12/2019</text:p>
          </table:table-cell>
          <table:table-cell office:value-type="string">
            <text:p>trattativa diretta <text:s/>n. 840873 - elettrodi pediatrici e adult</text:p>
          </table:table-cell>
          <table:table-cell office:value-type="string">
            <text:p>non indicata</text:p>
          </table:table-cell>
          <table:table-cell office:value-type="float" office:value="15006304">
            <text:p>15006304</text:p>
          </table:table-cell>
          <table:table-cell office:value-type="float" office:value="5206041211">
            <text:p>5206041211</text:p>
          </table:table-cell>
          <table:table-cell office:value-type="string">
            <text:p>FUTURA HOSPITAL SAS</text:p>
          </table:table-cell>
          <table:table-cell office:value-type="float" office:value="147.35">
            <text:p>147,35</text:p>
          </table:table-cell>
          <table:table-cell office:value-type="string">
            <text:p>ZE92763E11</text:p>
          </table:table-cell>
          <table:table-cell office:value-type="float" office:value="147.35">
            <text:p>147,35</text:p>
          </table:table-cell>
          <table:table-cell office:value-type="float" office:value="120.78">
            <text:p>120,78</text:p>
          </table:table-cell>
          <table:table-cell office:value-type="float" office:value="26.57">
            <text:p>26,57</text:p>
          </table:table-cell>
          <table:table-cell table:number-columns-repeated="1008"/>
        </table:table-row>
        <table:table-row table:style-name="ro1">
          <table:table-cell office:value-type="string">
            <text:p>ZFA19E356D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AR16</text:p>
          </table:table-cell>
          <table:table-cell office:value-type="date" office:date-value="2016-05-16">
            <text:p>16/05/2016</text:p>
          </table:table-cell>
          <table:table-cell office:value-type="date" office:date-value="2016-10-27">
            <text:p>27/10/2016</text:p>
          </table:table-cell>
          <table:table-cell office:value-type="string">
            <text:p>ACQUISTO IN ECONOMIA DI VACCINI - GLAXOSMITHKLINE</text:p>
          </table:table-cell>
          <table:table-cell office:value-type="string">
            <text:p>non indicata</text:p>
          </table:table-cell>
          <table:table-cell office:value-type="float" office:value="4007055">
            <text:p>4007055</text:p>
          </table:table-cell>
          <table:table-cell office:value-type="float" office:value="212840235">
            <text:p>212840235</text:p>
          </table:table-cell>
          <table:table-cell office:value-type="string">
            <text:p>GLAXOSMITHKLINE Spa</text:p>
          </table:table-cell>
          <table:table-cell office:value-type="float" office:value="20000">
            <text:p>20000</text:p>
          </table:table-cell>
          <table:table-cell office:value-type="string">
            <text:p>ZFA19E356D</text:p>
          </table:table-cell>
          <table:table-cell office:value-type="float" office:value="17785">
            <text:p>17785</text:p>
          </table:table-cell>
          <table:table-cell office:value-type="float" office:value="16168.18">
            <text:p>16168,18</text:p>
          </table:table-cell>
          <table:table-cell office:value-type="float" office:value="1616.82">
            <text:p>1616,82</text:p>
          </table:table-cell>
          <table:table-cell table:number-columns-repeated="1008"/>
        </table:table-row>
        <table:table-row table:style-name="ro1">
          <table:table-cell office:value-type="string">
            <text:p>ZFA275ED59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nutenzione auto - carrozzeria</text:p>
          </table:table-cell>
          <table:table-cell office:value-type="string">
            <text:p>non indicata</text:p>
          </table:table-cell>
          <table:table-cell office:value-type="float" office:value="15007208">
            <text:p>15007208</text:p>
          </table:table-cell>
          <table:table-cell office:value-type="float" office:value="3734710134">
            <text:p>3734710134</text:p>
          </table:table-cell>
          <table:table-cell office:value-type="string">
            <text:p>CARROZZERIA CRP SRL</text:p>
          </table:table-cell>
          <table:table-cell office:value-type="float" office:value="5000">
            <text:p>5000</text:p>
          </table:table-cell>
          <table:table-cell office:value-type="string">
            <text:p>ZFA275ED59</text:p>
          </table:table-cell>
          <table:table-cell office:value-type="float" office:value="3281.38">
            <text:p>3281,38</text:p>
          </table:table-cell>
          <table:table-cell office:value-type="float" office:value="2689.66">
            <text:p>2689,66</text:p>
          </table:table-cell>
          <table:table-cell office:value-type="float" office:value="591.72">
            <text:p>591,72</text:p>
          </table:table-cell>
          <table:table-cell table:number-columns-repeated="1008"/>
        </table:table-row>
        <table:table-row table:style-name="ro1">
          <table:table-cell office:value-type="string">
            <text:p>ZF022FC368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acquisto combur test</text:p>
          </table:table-cell>
          <table:table-cell office:value-type="string">
            <text:p>non indicata</text:p>
          </table:table-cell>
          <table:table-cell office:value-type="float" office:value="4004104">
            <text:p>4004104</text:p>
          </table:table-cell>
          <table:table-cell office:value-type="float" office:value="10181220152">
            <text:p>10181220152</text:p>
          </table:table-cell>
          <table:table-cell office:value-type="string">
            <text:p>ROCHE DIAGNOSTICS Spa</text:p>
          </table:table-cell>
          <table:table-cell office:value-type="float" office:value="1877.11">
            <text:p>1877,11</text:p>
          </table:table-cell>
          <table:table-cell office:value-type="string">
            <text:p>ZF022FC368</text:p>
          </table:table-cell>
          <table:table-cell office:value-type="float" office:value="1878.8">
            <text:p>1878,8</text:p>
          </table:table-cell>
          <table:table-cell office:value-type="float" office:value="1540">
            <text:p>1540</text:p>
          </table:table-cell>
          <table:table-cell office:value-type="float" office:value="338.8">
            <text:p>338,8</text:p>
          </table:table-cell>
          <table:table-cell table:number-columns-repeated="1008"/>
        </table:table-row>
        <table:table-row table:style-name="ro1">
          <table:table-cell office:value-type="string">
            <text:p>ZF31A5D698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MANUTENZIONE AUTO VARIE - LECCO</text:p>
          </table:table-cell>
          <table:table-cell office:value-type="string">
            <text:p>non indicata</text:p>
          </table:table-cell>
          <table:table-cell office:value-type="float" office:value="9010289">
            <text:p>9010289</text:p>
          </table:table-cell>
          <table:table-cell office:value-type="float" office:value="180420135">
            <text:p>180420135</text:p>
          </table:table-cell>
          <table:table-cell office:value-type="string">
            <text:p>RUSCONI F.LLI SNC</text:p>
          </table:table-cell>
          <table:table-cell office:value-type="float" office:value="2000">
            <text:p>2000</text:p>
          </table:table-cell>
          <table:table-cell office:value-type="string">
            <text:p>ZF31A5D698</text:p>
          </table:table-cell>
          <table:table-cell office:value-type="float" office:value="1079.78">
            <text:p>1079,78</text:p>
          </table:table-cell>
          <table:table-cell office:value-type="float" office:value="885.07">
            <text:p>885,07</text:p>
          </table:table-cell>
          <table:table-cell office:value-type="float" office:value="194.71">
            <text:p>194,71</text:p>
          </table:table-cell>
          <table:table-cell table:number-columns-repeated="1008"/>
        </table:table-row>
        <table:table-row table:style-name="ro1">
          <table:table-cell office:value-type="string">
            <text:p>ZF41483C35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5-05-01">
            <text:p>01/05/2015</text:p>
          </table:table-cell>
          <table:table-cell office:value-type="date" office:date-value="2017-12-31">
            <text:p>31/12/2017</text:p>
          </table:table-cell>
          <table:table-cell office:value-type="string">
            <text:p>servizio di prevenzione e controllo legionella</text:p>
          </table:table-cell>
          <table:table-cell office:value-type="string">
            <text:p>non indicata</text:p>
          </table:table-cell>
          <table:table-cell office:value-type="float" office:value="9012207">
            <text:p>9012207</text:p>
          </table:table-cell>
          <table:table-cell office:value-type="float" office:value="3650030160">
            <text:p>3650030160</text:p>
          </table:table-cell>
          <table:table-cell office:value-type="string">
            <text:p>O2 SERVICE SRL</text:p>
          </table:table-cell>
          <table:table-cell office:value-type="float" office:value="1587">
            <text:p>1587</text:p>
          </table:table-cell>
          <table:table-cell office:value-type="string">
            <text:p>ZF41483C35</text:p>
          </table:table-cell>
          <table:table-cell office:value-type="float" office:value="6588">
            <text:p>6588</text:p>
          </table:table-cell>
          <table:table-cell office:value-type="float" office:value="5400">
            <text:p>5400</text:p>
          </table:table-cell>
          <table:table-cell office:value-type="float" office:value="1188">
            <text:p>1188</text:p>
          </table:table-cell>
          <table:table-cell table:number-columns-repeated="1008"/>
        </table:table-row>
        <table:table-row table:style-name="ro1">
          <table:table-cell office:value-type="string">
            <text:p>ZF423046E3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8</text:p>
          </table:table-cell>
          <table:table-cell office:value-type="date" office:date-value="2018-04-03">
            <text:p>03/04/2018</text:p>
          </table:table-cell>
          <table:table-cell office:value-type="date" office:date-value="2018-12-31">
            <text:p>31/12/2018</text:p>
          </table:table-cell>
          <table:table-cell office:value-type="string">
            <text:p>SPEDIZIONE TRASPORTO MATERIA BIOLOGICA</text:p>
          </table:table-cell>
          <table:table-cell office:value-type="string">
            <text:p>non indicata</text:p>
          </table:table-cell>
          <table:table-cell office:value-type="float" office:value="90012432">
            <text:p>90012432</text:p>
          </table:table-cell>
          <table:table-cell office:value-type="float" office:value="9559960969">
            <text:p>9559960969</text:p>
          </table:table-cell>
          <table:table-cell office:value-type="string">
            <text:p>ALL MEDICA SRL</text:p>
          </table:table-cell>
          <table:table-cell office:value-type="float" office:value="200">
            <text:p>200</text:p>
          </table:table-cell>
          <table:table-cell office:value-type="string">
            <text:p>ZF423046E3</text:p>
          </table:table-cell>
          <table:table-cell office:value-type="float" office:value="244">
            <text:p>244</text:p>
          </table:table-cell>
          <table:table-cell office:value-type="float" office:value="200">
            <text:p>200</text:p>
          </table:table-cell>
          <table:table-cell office:value-type="float" office:value="44">
            <text:p>44</text:p>
          </table:table-cell>
          <table:table-cell table:number-columns-repeated="1008"/>
        </table:table-row>
        <table:table-row table:style-name="ro1">
          <table:table-cell office:value-type="string">
            <text:p>ZF4310A7A6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ACQUISTO IN ECONOMIA DI CEROTTI 19X72</text:p>
          </table:table-cell>
          <table:table-cell office:value-type="string">
            <text:p>non indicata</text:p>
          </table:table-cell>
          <table:table-cell office:value-type="float" office:value="15006149">
            <text:p>15006149</text:p>
          </table:table-cell>
          <table:table-cell office:value-type="float" office:value="6111530637">
            <text:p>6111530637</text:p>
          </table:table-cell>
          <table:table-cell office:value-type="string">
            <text:p>AIESI HOSPITAL SERVICE SAS</text:p>
          </table:table-cell>
          <table:table-cell office:value-type="float" office:value="366">
            <text:p>366</text:p>
          </table:table-cell>
          <table:table-cell office:value-type="string">
            <text:p>ZF4310A7A6</text:p>
          </table:table-cell>
          <table:table-cell office:value-type="float" office:value="366">
            <text:p>366</text:p>
          </table:table-cell>
          <table:table-cell office:value-type="float" office:value="300">
            <text:p>300</text:p>
          </table:table-cell>
          <table:table-cell office:value-type="float" office:value="66">
            <text:p>66</text:p>
          </table:table-cell>
          <table:table-cell table:number-columns-repeated="1008"/>
        </table:table-row>
        <table:table-row table:style-name="ro1">
          <table:table-cell office:value-type="string">
            <text:p>ZF92446E7B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7-12">
            <text:p>12/07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I IMMOBILI <text:s/>PROCEDURA SINTEL N.99186979</text:p>
          </table:table-cell>
          <table:table-cell office:value-type="string">
            <text:p>non indicata</text:p>
          </table:table-cell>
          <table:table-cell office:value-type="float" office:value="4012452">
            <text:p>4012452</text:p>
          </table:table-cell>
          <table:table-cell office:value-type="string">
            <text:p>CMBSRG74T21G009K</text:p>
          </table:table-cell>
          <table:table-cell office:value-type="string">
            <text:p>COMBI SERGIO</text:p>
          </table:table-cell>
          <table:table-cell office:value-type="float" office:value="878.4">
            <text:p>878,4</text:p>
          </table:table-cell>
          <table:table-cell office:value-type="string">
            <text:p>ZF92446E7B</text:p>
          </table:table-cell>
          <table:table-cell office:value-type="float" office:value="878.4">
            <text:p>878,4</text:p>
          </table:table-cell>
          <table:table-cell office:value-type="float" office:value="720">
            <text:p>720</text:p>
          </table:table-cell>
          <table:table-cell office:value-type="float" office:value="158.4">
            <text:p>158,4</text:p>
          </table:table-cell>
          <table:table-cell table:number-columns-repeated="1008"/>
        </table:table-row>
        <table:table-row table:style-name="ro1">
          <table:table-cell office:value-type="string">
            <text:p>Z0C1F41805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04-14">
            <text:p>14/04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SENZA CND</text:p>
          </table:table-cell>
          <table:table-cell office:value-type="string">
            <text:p>23-AFFIDAMENTO IN ECONOMIA - AFFIDAMENTO DIRETTO</text:p>
          </table:table-cell>
          <table:table-cell office:value-type="float" office:value="9000706">
            <text:p>9000706</text:p>
          </table:table-cell>
          <table:table-cell office:value-type="float" office:value="13209130155">
            <text:p>13209130155</text:p>
          </table:table-cell>
          <table:table-cell office:value-type="string">
            <text:p>MERCK LIFE SCIENCE SRL</text:p>
          </table:table-cell>
          <table:table-cell office:value-type="float" office:value="397.72">
            <text:p>397,72</text:p>
          </table:table-cell>
          <table:table-cell office:value-type="string">
            <text:p>Z0C1F41805</text:p>
          </table:table-cell>
          <table:table-cell office:value-type="float" office:value="440.42">
            <text:p>440,42</text:p>
          </table:table-cell>
          <table:table-cell office:value-type="float" office:value="361">
            <text:p>361</text:p>
          </table:table-cell>
          <table:table-cell office:value-type="float" office:value="79.42">
            <text:p>79,42</text:p>
          </table:table-cell>
          <table:table-cell table:number-columns-repeated="1008"/>
        </table:table-row>
        <table:table-row table:style-name="ro1">
          <table:table-cell office:value-type="string">
            <text:p>Z0D21DCE93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8</text:p>
          </table:table-cell>
          <table:table-cell office:value-type="date" office:date-value="2018-01-01">
            <text:p>01/01/2018</text:p>
          </table:table-cell>
          <table:table-cell office:value-type="date" office:date-value="2021-12-31">
            <text:p>31/12/2021</text:p>
          </table:table-cell>
          <table:table-cell office:value-type="string">
            <text:p>MANUTENZIONE AUTO BELLANO</text:p>
          </table:table-cell>
          <table:table-cell office:value-type="string">
            <text:p>non indicata</text:p>
          </table:table-cell>
          <table:table-cell office:value-type="float" office:value="9010866">
            <text:p>9010866</text:p>
          </table:table-cell>
          <table:table-cell office:value-type="float" office:value="205900137">
            <text:p>205900137</text:p>
          </table:table-cell>
          <table:table-cell office:value-type="string">
            <text:p>CARROZZERIA F.LLI SALA SNC</text:p>
          </table:table-cell>
          <table:table-cell office:value-type="float" office:value="30000">
            <text:p>30000</text:p>
          </table:table-cell>
          <table:table-cell office:value-type="string">
            <text:p>Z0D21DCE93</text:p>
          </table:table-cell>
          <table:table-cell office:value-type="float" office:value="9177.65">
            <text:p>9177,65</text:p>
          </table:table-cell>
          <table:table-cell office:value-type="float" office:value="7526.34">
            <text:p>7526,34</text:p>
          </table:table-cell>
          <table:table-cell office:value-type="float" office:value="1651.31">
            <text:p>1651,31</text:p>
          </table:table-cell>
          <table:table-cell table:number-columns-repeated="1008"/>
        </table:table-row>
        <table:table-row table:style-name="ro1">
          <table:table-cell office:value-type="string">
            <text:p>Z0E23BA4B2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5-29">
            <text:p>29/05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I IMMOBILI PROCEDURA SINTEL N.97400546</text:p>
          </table:table-cell>
          <table:table-cell office:value-type="string">
            <text:p>non indicata</text:p>
          </table:table-cell>
          <table:table-cell office:value-type="float" office:value="15006187">
            <text:p>15006187</text:p>
          </table:table-cell>
          <table:table-cell office:value-type="float" office:value="3617800135">
            <text:p>3617800135</text:p>
          </table:table-cell>
          <table:table-cell office:value-type="string">
            <text:p>IMPRESA EDILE GIORDANO SRL</text:p>
          </table:table-cell>
          <table:table-cell office:value-type="float" office:value="1342">
            <text:p>1342</text:p>
          </table:table-cell>
          <table:table-cell office:value-type="string">
            <text:p>Z0E23BA4B2</text:p>
          </table:table-cell>
          <table:table-cell office:value-type="float" office:value="1342">
            <text:p>1342</text:p>
          </table:table-cell>
          <table:table-cell office:value-type="float" office:value="1100">
            <text:p>1100</text:p>
          </table:table-cell>
          <table:table-cell office:value-type="float" office:value="242">
            <text:p>242</text:p>
          </table:table-cell>
          <table:table-cell table:number-columns-repeated="1008"/>
        </table:table-row>
        <table:table-row table:style-name="ro1">
          <table:table-cell office:value-type="string">
            <text:p>Z0022DD350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CARCASSE DEGLI ANIMALI ANIMALI</text:p>
          </table:table-cell>
          <table:table-cell office:value-type="string">
            <text:p>non indicata</text:p>
          </table:table-cell>
          <table:table-cell office:value-type="float" office:value="9011058">
            <text:p>9011058</text:p>
          </table:table-cell>
          <table:table-cell office:value-type="float" office:value="12345140151">
            <text:p>12345140151</text:p>
          </table:table-cell>
          <table:table-cell office:value-type="string">
            <text:p>IMAR SRL</text:p>
          </table:table-cell>
          <table:table-cell office:value-type="float" office:value="2562">
            <text:p>2562</text:p>
          </table:table-cell>
          <table:table-cell office:value-type="string">
            <text:p>Z0022DD350</text:p>
          </table:table-cell>
          <table:table-cell office:value-type="float" office:value="2562">
            <text:p>2562</text:p>
          </table:table-cell>
          <table:table-cell office:value-type="float" office:value="2100">
            <text:p>2100</text:p>
          </table:table-cell>
          <table:table-cell office:value-type="float" office:value="462">
            <text:p>462</text:p>
          </table:table-cell>
          <table:table-cell table:number-columns-repeated="1008"/>
        </table:table-row>
        <table:table-row table:style-name="ro1">
          <table:table-cell office:value-type="string">
            <text:p>Z032D69975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19-05-29">
            <text:p>29/05/2019</text:p>
          </table:table-cell>
          <table:table-cell office:value-type="date" office:date-value="2020-12-31">
            <text:p>31/12/2020</text:p>
          </table:table-cell>
          <table:table-cell office:value-type="string">
            <text:p>SERVIZIO RACCOLTA,TRASPORTO,ELIMINAZIONECARCASSE ANIMALI</text:p>
          </table:table-cell>
          <table:table-cell office:value-type="string">
            <text:p>non indicata</text:p>
          </table:table-cell>
          <table:table-cell office:value-type="float" office:value="9011058">
            <text:p>9011058</text:p>
          </table:table-cell>
          <table:table-cell office:value-type="float" office:value="12345140151">
            <text:p>12345140151</text:p>
          </table:table-cell>
          <table:table-cell office:value-type="string">
            <text:p>IMAR SRL</text:p>
          </table:table-cell>
          <table:table-cell office:value-type="float" office:value="610">
            <text:p>610</text:p>
          </table:table-cell>
          <table:table-cell office:value-type="string">
            <text:p>Z032D69975</text:p>
          </table:table-cell>
          <table:table-cell office:value-type="float" office:value="610">
            <text:p>610</text:p>
          </table:table-cell>
          <table:table-cell office:value-type="float" office:value="500">
            <text:p>500</text:p>
          </table:table-cell>
          <table:table-cell office:value-type="float" office:value="110">
            <text:p>110</text:p>
          </table:table-cell>
          <table:table-cell table:number-columns-repeated="1008"/>
        </table:table-row>
        <table:table-row table:style-name="ro1">
          <table:table-cell office:value-type="string">
            <text:p>Z04207083E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10-24">
            <text:p>24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tardocillin</text:p>
          </table:table-cell>
          <table:table-cell office:value-type="string">
            <text:p>non indicata</text:p>
          </table:table-cell>
          <table:table-cell office:value-type="float" office:value="15004581">
            <text:p>15004581</text:p>
          </table:table-cell>
          <table:table-cell office:value-type="float" office:value="9577370019">
            <text:p>9577370019</text:p>
          </table:table-cell>
          <table:table-cell office:value-type="string">
            <text:p>INTER FARMACI ITALIA SRL</text:p>
          </table:table-cell>
          <table:table-cell office:value-type="float" office:value="800">
            <text:p>800</text:p>
          </table:table-cell>
          <table:table-cell table:number-columns-repeated="1012"/>
        </table:table-row>
        <table:table-row table:style-name="ro1">
          <table:table-cell office:value-type="string">
            <text:p>Z06224CFED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IMPIANTI <text:s/>PROCEDURA</text:p>
          </table:table-cell>
          <table:table-cell office:value-type="string">
            <text:p>non indicata</text:p>
          </table:table-cell>
          <table:table-cell office:value-type="float" office:value="15003801">
            <text:p>15003801</text:p>
          </table:table-cell>
          <table:table-cell office:value-type="float" office:value="419700133">
            <text:p>419700133</text:p>
          </table:table-cell>
          <table:table-cell office:value-type="string">
            <text:p>NELSA SRL</text:p>
          </table:table-cell>
          <table:table-cell office:value-type="float" office:value="9099">
            <text:p>9099</text:p>
          </table:table-cell>
          <table:table-cell office:value-type="string">
            <text:p>Z06224CFED</text:p>
          </table:table-cell>
          <table:table-cell office:value-type="float" office:value="5496.8">
            <text:p>5496,8</text:p>
          </table:table-cell>
          <table:table-cell office:value-type="float" office:value="4505.57">
            <text:p>4505,57</text:p>
          </table:table-cell>
          <table:table-cell office:value-type="float" office:value="991.23">
            <text:p>991,23</text:p>
          </table:table-cell>
          <table:table-cell table:number-columns-repeated="1008"/>
        </table:table-row>
        <table:table-row table:style-name="ro1">
          <table:table-cell office:value-type="string">
            <text:p>Z082C6F3A1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PRODOTTI IN ECONOMIA</text:p>
          </table:table-cell>
          <table:table-cell office:value-type="string">
            <text:p>non indicata</text:p>
          </table:table-cell>
          <table:table-cell office:value-type="float" office:value="15005294">
            <text:p>15005294</text:p>
          </table:table-cell>
          <table:table-cell office:value-type="float" office:value="432760585">
            <text:p>432760585</text:p>
          </table:table-cell>
          <table:table-cell office:value-type="string">
            <text:p>ALLIANCE HEALTHCARE ITALIA DISTRIBU</text:p>
          </table:table-cell>
          <table:table-cell office:value-type="float" office:value="200">
            <text:p>200</text:p>
          </table:table-cell>
          <table:table-cell office:value-type="string">
            <text:p>Z082C6F3A1</text:p>
          </table:table-cell>
          <table:table-cell office:value-type="float" office:value="163.44">
            <text:p>163,44</text:p>
          </table:table-cell>
          <table:table-cell office:value-type="float" office:value="136.4">
            <text:p>136,4</text:p>
          </table:table-cell>
          <table:table-cell office:value-type="float" office:value="27.04">
            <text:p>27,04</text:p>
          </table:table-cell>
          <table:table-cell table:number-columns-repeated="1008"/>
        </table:table-row>
        <table:table-row table:style-name="ro1">
          <table:table-cell office:value-type="string">
            <text:p>Z0920ABAC3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90040076">
            <text:p>90040076</text:p>
          </table:table-cell>
          <table:table-cell/>
          <table:table-cell office:value-type="string">
            <text:p>JULABO ITALIA SRL</text:p>
          </table:table-cell>
          <table:table-cell office:value-type="float" office:value="567">
            <text:p>567</text:p>
          </table:table-cell>
          <table:table-cell office:value-type="string">
            <text:p>Z0920ABAC3</text:p>
          </table:table-cell>
          <table:table-cell office:value-type="float" office:value="697.84">
            <text:p>697,84</text:p>
          </table:table-cell>
          <table:table-cell office:value-type="float" office:value="572">
            <text:p>572</text:p>
          </table:table-cell>
          <table:table-cell office:value-type="float" office:value="125.84">
            <text:p>125,84</text:p>
          </table:table-cell>
          <table:table-cell table:number-columns-repeated="1008"/>
        </table:table-row>
        <table:table-row table:style-name="ro1">
          <table:table-cell office:value-type="string">
            <text:p>Z1D158F1E4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ADEGUAMENTO IMPIANTO RILEVAZIONE INCENDIO</text:p>
          </table:table-cell>
          <table:table-cell office:value-type="string">
            <text:p>non indicata</text:p>
          </table:table-cell>
          <table:table-cell office:value-type="float" office:value="9011812">
            <text:p>9011812</text:p>
          </table:table-cell>
          <table:table-cell office:value-type="float" office:value="2700680131">
            <text:p>2700680131</text:p>
          </table:table-cell>
          <table:table-cell office:value-type="string">
            <text:p>LLA SISTEMI DI SICUREZZA SRL</text:p>
          </table:table-cell>
          <table:table-cell office:value-type="float" office:value="5116.68">
            <text:p>5116,68</text:p>
          </table:table-cell>
          <table:table-cell office:value-type="string">
            <text:p>Z1D158F1E4</text:p>
          </table:table-cell>
          <table:table-cell office:value-type="float" office:value="5116.68">
            <text:p>5116,68</text:p>
          </table:table-cell>
          <table:table-cell office:value-type="float" office:value="4194">
            <text:p>4194</text:p>
          </table:table-cell>
          <table:table-cell office:value-type="float" office:value="922.68">
            <text:p>922,68</text:p>
          </table:table-cell>
          <table:table-cell table:number-columns-repeated="1008"/>
        </table:table-row>
        <table:table-row table:style-name="ro1">
          <table:table-cell office:value-type="string">
            <text:p>Z1E1EA0B38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5-16">
            <text:p>16/05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vaccino adlive</text:p>
          </table:table-cell>
          <table:table-cell office:value-type="string">
            <text:p>non indicata</text:p>
          </table:table-cell>
          <table:table-cell office:value-type="float" office:value="4007249">
            <text:p>4007249</text:p>
          </table:table-cell>
          <table:table-cell office:value-type="float" office:value="1358640181">
            <text:p>1358640181</text:p>
          </table:table-cell>
          <table:table-cell office:value-type="string">
            <text:p>LA ZOOTECNICA GROUP SPA</text:p>
          </table:table-cell>
          <table:table-cell office:value-type="float" office:value="300">
            <text:p>300</text:p>
          </table:table-cell>
          <table:table-cell office:value-type="string">
            <text:p>Z1E1EA0B38</text:p>
          </table:table-cell>
          <table:table-cell office:value-type="float" office:value="82.39">
            <text:p>82,39</text:p>
          </table:table-cell>
          <table:table-cell office:value-type="float" office:value="74.9">
            <text:p>74,9</text:p>
          </table:table-cell>
          <table:table-cell office:value-type="float" office:value="7.49">
            <text:p>7,49</text:p>
          </table:table-cell>
          <table:table-cell table:number-columns-repeated="1008"/>
        </table:table-row>
        <table:table-row table:style-name="ro1">
          <table:table-cell office:value-type="string">
            <text:p>Z1E1ED981D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6-01">
            <text:p>01/06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ROMPUN</text:p>
          </table:table-cell>
          <table:table-cell office:value-type="string">
            <text:p>non indicata</text:p>
          </table:table-cell>
          <table:table-cell office:value-type="float" office:value="15005632">
            <text:p>15005632</text:p>
          </table:table-cell>
          <table:table-cell office:value-type="float" office:value="987750502">
            <text:p>987750502</text:p>
          </table:table-cell>
          <table:table-cell office:value-type="string">
            <text:p>MEDISER SRL</text:p>
          </table:table-cell>
          <table:table-cell office:value-type="float" office:value="100">
            <text:p>100</text:p>
          </table:table-cell>
          <table:table-cell office:value-type="string">
            <text:p>Z1E1ED981D</text:p>
          </table:table-cell>
          <table:table-cell office:value-type="float" office:value="110.86">
            <text:p>110,86</text:p>
          </table:table-cell>
          <table:table-cell office:value-type="float" office:value="100.78">
            <text:p>100,78</text:p>
          </table:table-cell>
          <table:table-cell office:value-type="float" office:value="10.08">
            <text:p>10,08</text:p>
          </table:table-cell>
          <table:table-cell table:number-columns-repeated="1008"/>
        </table:table-row>
        <table:table-row table:style-name="ro1">
          <table:table-cell office:value-type="string">
            <text:p>Z1F19AAF32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LINEE GIUNZIONI E NUMERI VERDE</text:p>
          </table:table-cell>
          <table:table-cell office:value-type="string">
            <text:p>non indicata</text:p>
          </table:table-cell>
          <table:table-cell office:value-type="float" office:value="4006442">
            <text:p>4006442</text:p>
          </table:table-cell>
          <table:table-cell office:value-type="float" office:value="488410010">
            <text:p>488410010</text:p>
          </table:table-cell>
          <table:table-cell office:value-type="string">
            <text:p>TELECOM ITALIA SPA</text:p>
          </table:table-cell>
          <table:table-cell office:value-type="float" office:value="9000">
            <text:p>9000</text:p>
          </table:table-cell>
          <table:table-cell office:value-type="string">
            <text:p>Z1F19AAF32</text:p>
          </table:table-cell>
          <table:table-cell office:value-type="float" office:value="4357.91">
            <text:p>4357,91</text:p>
          </table:table-cell>
          <table:table-cell office:value-type="float" office:value="3590.86">
            <text:p>3590,86</text:p>
          </table:table-cell>
          <table:table-cell office:value-type="float" office:value="767.05">
            <text:p>767,05</text:p>
          </table:table-cell>
          <table:table-cell table:number-columns-repeated="1008"/>
        </table:table-row>
        <table:table-row table:style-name="ro1">
          <table:table-cell office:value-type="string">
            <text:p>Z1019E8A68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ECONOMIA SERVIZIO DI PULIZIA</text:p>
          </table:table-cell>
          <table:table-cell office:value-type="string">
            <text:p>non indicata</text:p>
          </table:table-cell>
          <table:table-cell office:value-type="float" office:value="9011427">
            <text:p>9011427</text:p>
          </table:table-cell>
          <table:table-cell office:value-type="float" office:value="90810383">
            <text:p>90810383</text:p>
          </table:table-cell>
          <table:table-cell office:value-type="string">
            <text:p>COPMA SCRL</text:p>
          </table:table-cell>
          <table:table-cell office:value-type="float" office:value="7167">
            <text:p>7167</text:p>
          </table:table-cell>
          <table:table-cell office:value-type="string">
            <text:p>Z1019E8A68</text:p>
          </table:table-cell>
          <table:table-cell office:value-type="float" office:value="5288.76">
            <text:p>5288,76</text:p>
          </table:table-cell>
          <table:table-cell office:value-type="float" office:value="4335.06">
            <text:p>4335,06</text:p>
          </table:table-cell>
          <table:table-cell office:value-type="float" office:value="953.7">
            <text:p>953,7</text:p>
          </table:table-cell>
          <table:table-cell table:number-columns-repeated="1008"/>
        </table:table-row>
        <table:table-row table:style-name="ro1">
          <table:table-cell office:value-type="string">
            <text:p>Z112CC9D3A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guanti in cotone economia</text:p>
          </table:table-cell>
          <table:table-cell office:value-type="string">
            <text:p>non indicata</text:p>
          </table:table-cell>
          <table:table-cell office:value-type="float" office:value="15005294">
            <text:p>15005294</text:p>
          </table:table-cell>
          <table:table-cell office:value-type="float" office:value="432760585">
            <text:p>432760585</text:p>
          </table:table-cell>
          <table:table-cell office:value-type="string">
            <text:p>ALLIANCE HEALTHCARE ITALIA DISTRIBU</text:p>
          </table:table-cell>
          <table:table-cell office:value-type="float" office:value="6.59">
            <text:p>6,59</text:p>
          </table:table-cell>
          <table:table-cell office:value-type="string">
            <text:p>Z112CC9D3A</text:p>
          </table:table-cell>
          <table:table-cell office:value-type="float" office:value="6.59">
            <text:p>6,59</text:p>
          </table:table-cell>
          <table:table-cell office:value-type="float" office:value="5.4">
            <text:p>5,4</text:p>
          </table:table-cell>
          <table:table-cell office:value-type="float" office:value="1.19">
            <text:p>1,19</text:p>
          </table:table-cell>
          <table:table-cell table:number-columns-repeated="1008"/>
        </table:table-row>
        <table:table-row table:style-name="ro1">
          <table:table-cell office:value-type="string">
            <text:p>Z1126D37B6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procedura ID 106853709 acquisto in economia</text:p>
          </table:table-cell>
          <table:table-cell office:value-type="string">
            <text:p>non indicata</text:p>
          </table:table-cell>
          <table:table-cell office:value-type="float" office:value="15002308">
            <text:p>15002308</text:p>
          </table:table-cell>
          <table:table-cell office:value-type="float" office:value="832400154">
            <text:p>832400154</text:p>
          </table:table-cell>
          <table:table-cell office:value-type="string">
            <text:p>SANOFI SRL (EX SANOFI-AVENTIS SPA)</text:p>
          </table:table-cell>
          <table:table-cell office:value-type="float" office:value="1000">
            <text:p>1000</text:p>
          </table:table-cell>
          <table:table-cell office:value-type="string">
            <text:p>Z1126D37B6</text:p>
          </table:table-cell>
          <table:table-cell office:value-type="float" office:value="605">
            <text:p>605</text:p>
          </table:table-cell>
          <table:table-cell office:value-type="float" office:value="550">
            <text:p>550</text:p>
          </table:table-cell>
          <table:table-cell office:value-type="float" office:value="55">
            <text:p>55</text:p>
          </table:table-cell>
          <table:table-cell table:number-columns-repeated="1008"/>
        </table:table-row>
        <table:table-row table:style-name="ro1">
          <table:table-cell office:value-type="string">
            <text:p>Z1827A2A9A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9</text:p>
          </table:table-cell>
          <table:table-cell office:value-type="date" office:date-value="2019-04-08">
            <text:p>08/04/2019</text:p>
          </table:table-cell>
          <table:table-cell office:value-type="date" office:date-value="2019-12-31">
            <text:p>31/12/2019</text:p>
          </table:table-cell>
          <table:table-cell office:value-type="string">
            <text:p>guantri in nitrile</text:p>
          </table:table-cell>
          <table:table-cell office:value-type="string">
            <text:p>non indicata</text:p>
          </table:table-cell>
          <table:table-cell office:value-type="float" office:value="15006316">
            <text:p>15006316</text:p>
          </table:table-cell>
          <table:table-cell office:value-type="float" office:value="4293631000">
            <text:p>4293631000</text:p>
          </table:table-cell>
          <table:table-cell office:value-type="string">
            <text:p>CARTOTEC 92 SAS</text:p>
          </table:table-cell>
          <table:table-cell office:value-type="float" office:value="508.98">
            <text:p>508,98</text:p>
          </table:table-cell>
          <table:table-cell office:value-type="string">
            <text:p>Z1827A2A9A</text:p>
          </table:table-cell>
          <table:table-cell office:value-type="float" office:value="508.98">
            <text:p>508,98</text:p>
          </table:table-cell>
          <table:table-cell office:value-type="float" office:value="417.2">
            <text:p>417,2</text:p>
          </table:table-cell>
          <table:table-cell office:value-type="float" office:value="91.78">
            <text:p>91,78</text:p>
          </table:table-cell>
          <table:table-cell table:number-columns-repeated="1008"/>
        </table:table-row>
        <table:table-row table:style-name="ro1">
          <table:table-cell office:value-type="string">
            <text:p>Z19215155C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12-14">
            <text:p>14/12/2017</text:p>
          </table:table-cell>
          <table:table-cell office:value-type="date" office:date-value="2017-12-31">
            <text:p>31/12/2017</text:p>
          </table:table-cell>
          <table:table-cell office:value-type="string">
            <text:p>adattatori x cardiolina</text:p>
          </table:table-cell>
          <table:table-cell office:value-type="string">
            <text:p>non indicata</text:p>
          </table:table-cell>
          <table:table-cell office:value-type="float" office:value="9012277">
            <text:p>9012277</text:p>
          </table:table-cell>
          <table:table-cell office:value-type="float" office:value="3153711209">
            <text:p>3153711209</text:p>
          </table:table-cell>
          <table:table-cell office:value-type="string">
            <text:p>CARDIOLINE SPA</text:p>
          </table:table-cell>
          <table:table-cell office:value-type="float" office:value="118.95">
            <text:p>118,95</text:p>
          </table:table-cell>
          <table:table-cell office:value-type="string">
            <text:p>Z19215155C</text:p>
          </table:table-cell>
          <table:table-cell office:value-type="float" office:value="118.95">
            <text:p>118,95</text:p>
          </table:table-cell>
          <table:table-cell office:value-type="float" office:value="97.5">
            <text:p>97,5</text:p>
          </table:table-cell>
          <table:table-cell office:value-type="float" office:value="21.45">
            <text:p>21,45</text:p>
          </table:table-cell>
          <table:table-cell table:number-columns-repeated="1008"/>
        </table:table-row>
        <table:table-row table:style-name="ro1">
          <table:table-cell office:value-type="string">
            <text:p>Z2A304AC39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RDO MEPA 5981064 - CEROTTI IN POLIETILENE 19X72</text:p>
          </table:table-cell>
          <table:table-cell office:value-type="string">
            <text:p>non indicata</text:p>
          </table:table-cell>
          <table:table-cell office:value-type="float" office:value="15000953">
            <text:p>15000953</text:p>
          </table:table-cell>
          <table:table-cell office:value-type="float" office:value="322800376">
            <text:p>322800376</text:p>
          </table:table-cell>
          <table:table-cell office:value-type="string">
            <text:p>FARMAC ZABBAN S.P.A.</text:p>
          </table:table-cell>
          <table:table-cell office:value-type="float" office:value="24.4">
            <text:p>24,4</text:p>
          </table:table-cell>
          <table:table-cell office:value-type="string">
            <text:p>Z2A304AC39</text:p>
          </table:table-cell>
          <table:table-cell office:value-type="float" office:value="24.4">
            <text:p>24,4</text:p>
          </table:table-cell>
          <table:table-cell office:value-type="float" office:value="20">
            <text:p>20</text:p>
          </table:table-cell>
          <table:table-cell office:value-type="float" office:value="4.4">
            <text:p>4,4</text:p>
          </table:table-cell>
          <table:table-cell table:number-columns-repeated="1008"/>
        </table:table-row>
        <table:table-row table:style-name="ro1">
          <table:table-cell office:value-type="string">
            <text:p>Z2B1A09C46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ECONOMIA ASSISTENZA SOTWARE</text:p>
          </table:table-cell>
          <table:table-cell office:value-type="string">
            <text:p>non indicata</text:p>
          </table:table-cell>
          <table:table-cell office:value-type="float" office:value="4006533">
            <text:p>4006533</text:p>
          </table:table-cell>
          <table:table-cell office:value-type="float" office:value="311430375">
            <text:p>311430375</text:p>
          </table:table-cell>
          <table:table-cell office:value-type="string">
            <text:p>DATA PROCESSING Spa</text:p>
          </table:table-cell>
          <table:table-cell office:value-type="float" office:value="1464">
            <text:p>1464</text:p>
          </table:table-cell>
          <table:table-cell office:value-type="string">
            <text:p>Z2B1A09C46</text:p>
          </table:table-cell>
          <table:table-cell office:value-type="float" office:value="1464">
            <text:p>1464</text:p>
          </table:table-cell>
          <table:table-cell office:value-type="float" office:value="1200">
            <text:p>1200</text:p>
          </table:table-cell>
          <table:table-cell office:value-type="float" office:value="264">
            <text:p>264</text:p>
          </table:table-cell>
          <table:table-cell table:number-columns-repeated="1008"/>
        </table:table-row>
        <table:table-row table:style-name="ro1">
          <table:table-cell office:value-type="string">
            <text:p>Z2B1F823E8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7</text:p>
          </table:table-cell>
          <table:table-cell office:value-type="date" office:date-value="2017-07-01">
            <text:p>01/07/2017</text:p>
          </table:table-cell>
          <table:table-cell office:value-type="date" office:date-value="2017-12-31">
            <text:p>31/12/2017</text:p>
          </table:table-cell>
          <table:table-cell office:value-type="string">
            <text:p>FORNITURA SISTEMA WI-FI STABILE VIALE ELVEZIA</text:p>
          </table:table-cell>
          <table:table-cell office:value-type="string">
            <text:p>non indicata</text:p>
          </table:table-cell>
          <table:table-cell office:value-type="float" office:value="4006442">
            <text:p>4006442</text:p>
          </table:table-cell>
          <table:table-cell office:value-type="float" office:value="488410010">
            <text:p>488410010</text:p>
          </table:table-cell>
          <table:table-cell office:value-type="string">
            <text:p>TELECOM ITALIA SPA</text:p>
          </table:table-cell>
          <table:table-cell office:value-type="float" office:value="20740">
            <text:p>20740</text:p>
          </table:table-cell>
          <table:table-cell office:value-type="string">
            <text:p>Z2B1F823E8</text:p>
          </table:table-cell>
          <table:table-cell office:value-type="float" office:value="15450.86">
            <text:p>15450,86</text:p>
          </table:table-cell>
          <table:table-cell office:value-type="float" office:value="12664.64">
            <text:p>12664,64</text:p>
          </table:table-cell>
          <table:table-cell office:value-type="float" office:value="2786.22">
            <text:p>2786,22</text:p>
          </table:table-cell>
          <table:table-cell table:number-columns-repeated="1008"/>
        </table:table-row>
        <table:table-row table:style-name="ro1">
          <table:table-cell office:value-type="string">
            <text:p>Z2F3113F78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21</text:p>
          </table:table-cell>
          <table:table-cell office:value-type="date" office:date-value="2020-01-01">
            <text:p>01/01/2020</text:p>
          </table:table-cell>
          <table:table-cell office:value-type="date" office:date-value="2021-04-06">
            <text:p>06/04/2021</text:p>
          </table:table-cell>
          <table:table-cell office:value-type="string">
            <text:p>manutenzione auto - carrozzeria</text:p>
          </table:table-cell>
          <table:table-cell office:value-type="string">
            <text:p>non indicata</text:p>
          </table:table-cell>
          <table:table-cell office:value-type="float" office:value="15007208">
            <text:p>15007208</text:p>
          </table:table-cell>
          <table:table-cell office:value-type="float" office:value="3734710134">
            <text:p>3734710134</text:p>
          </table:table-cell>
          <table:table-cell office:value-type="string">
            <text:p>CARROZZERIA CRP SRL</text:p>
          </table:table-cell>
          <table:table-cell office:value-type="float" office:value="1350">
            <text:p>1350</text:p>
          </table:table-cell>
          <table:table-cell office:value-type="string">
            <text:p>Z2F3113F78</text:p>
          </table:table-cell>
          <table:table-cell office:value-type="float" office:value="1105.98">
            <text:p>1105,98</text:p>
          </table:table-cell>
          <table:table-cell office:value-type="float" office:value="906.54">
            <text:p>906,54</text:p>
          </table:table-cell>
          <table:table-cell office:value-type="float" office:value="199.44">
            <text:p>199,44</text:p>
          </table:table-cell>
          <table:table-cell table:number-columns-repeated="1008"/>
        </table:table-row>
        <table:table-row table:style-name="ro1">
          <table:table-cell office:value-type="string">
            <text:p>Z201D79FB4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contratto di assistenza per centrali telefoniche della sede</text:p>
          </table:table-cell>
          <table:table-cell office:value-type="string">
            <text:p>non indicata</text:p>
          </table:table-cell>
          <table:table-cell office:value-type="float" office:value="9011968">
            <text:p>9011968</text:p>
          </table:table-cell>
          <table:table-cell office:value-type="float" office:value="7607810152">
            <text:p>7607810152</text:p>
          </table:table-cell>
          <table:table-cell office:value-type="string">
            <text:p>MITAN TELEMATICA SRL</text:p>
          </table:table-cell>
          <table:table-cell office:value-type="float" office:value="4200">
            <text:p>4200</text:p>
          </table:table-cell>
          <table:table-cell office:value-type="string">
            <text:p>Z201D79FB4</text:p>
          </table:table-cell>
          <table:table-cell office:value-type="float" office:value="3635.6">
            <text:p>3635,6</text:p>
          </table:table-cell>
          <table:table-cell office:value-type="float" office:value="2980">
            <text:p>2980</text:p>
          </table:table-cell>
          <table:table-cell office:value-type="float" office:value="655.6">
            <text:p>655,6</text:p>
          </table:table-cell>
          <table:table-cell table:number-columns-repeated="1008"/>
        </table:table-row>
        <table:table-row table:style-name="ro1">
          <table:table-cell office:value-type="string">
            <text:p>Z201E22FD6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4-06">
            <text:p>06/04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vario</text:p>
          </table:table-cell>
          <table:table-cell office:value-type="string">
            <text:p>non indicata</text:p>
          </table:table-cell>
          <table:table-cell office:value-type="float" office:value="4006255">
            <text:p>4006255</text:p>
          </table:table-cell>
          <table:table-cell office:value-type="float" office:value="2236320129">
            <text:p>2236320129</text:p>
          </table:table-cell>
          <table:table-cell office:value-type="string">
            <text:p>HOSPITAL FORNITURE srl</text:p>
          </table:table-cell>
          <table:table-cell office:value-type="float" office:value="5755">
            <text:p>5755</text:p>
          </table:table-cell>
          <table:table-cell office:value-type="string">
            <text:p>Z201E22FD6</text:p>
          </table:table-cell>
          <table:table-cell office:value-type="float" office:value="5744.74">
            <text:p>5744,74</text:p>
          </table:table-cell>
          <table:table-cell office:value-type="float" office:value="4708.8">
            <text:p>4708,8</text:p>
          </table:table-cell>
          <table:table-cell office:value-type="float" office:value="1035.94">
            <text:p>1035,94</text:p>
          </table:table-cell>
          <table:table-cell table:number-columns-repeated="1008"/>
        </table:table-row>
        <table:table-row table:style-name="ro1">
          <table:table-cell office:value-type="string">
            <text:p>Z231A105F8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SERVIZIO STOCCAGGIO RICETTE (ECONOMIA)</text:p>
          </table:table-cell>
          <table:table-cell office:value-type="string">
            <text:p>non indicata</text:p>
          </table:table-cell>
          <table:table-cell office:value-type="float" office:value="9012475">
            <text:p>9012475</text:p>
          </table:table-cell>
          <table:table-cell office:value-type="float" office:value="5102090155">
            <text:p>5102090155</text:p>
          </table:table-cell>
          <table:table-cell office:value-type="string">
            <text:p>MICRODISEGNO</text:p>
          </table:table-cell>
          <table:table-cell office:value-type="float" office:value="10000">
            <text:p>10000</text:p>
          </table:table-cell>
          <table:table-cell office:value-type="string">
            <text:p>Z231A105F8</text:p>
          </table:table-cell>
          <table:table-cell office:value-type="float" office:value="5246">
            <text:p>5246</text:p>
          </table:table-cell>
          <table:table-cell office:value-type="float" office:value="4300">
            <text:p>4300</text:p>
          </table:table-cell>
          <table:table-cell office:value-type="float" office:value="946">
            <text:p>946</text:p>
          </table:table-cell>
          <table:table-cell table:number-columns-repeated="1008"/>
        </table:table-row>
        <table:table-row table:style-name="ro1">
          <table:table-cell office:value-type="string">
            <text:p>Z232253EBI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3-01">
            <text:p>01/03/2018</text:p>
          </table:table-cell>
          <table:table-cell office:value-type="date" office:date-value="2018-12-31">
            <text:p>31/12/2018</text:p>
          </table:table-cell>
          <table:table-cell office:value-type="string">
            <text:p>RIPARAZIONE APPARECCHIATURE TECNICO SCIENTIFICHE SANITARIE</text:p>
          </table:table-cell>
          <table:table-cell office:value-type="string">
            <text:p>non indicata</text:p>
          </table:table-cell>
          <table:table-cell office:value-type="float" office:value="9006742">
            <text:p>9006742</text:p>
          </table:table-cell>
          <table:table-cell office:value-type="float" office:value="1800800136">
            <text:p>1800800136</text:p>
          </table:table-cell>
          <table:table-cell office:value-type="string">
            <text:p>CO-CAR SRL</text:p>
          </table:table-cell>
          <table:table-cell office:value-type="float" office:value="503.32">
            <text:p>503,32</text:p>
          </table:table-cell>
          <table:table-cell office:value-type="string">
            <text:p>Z232253EBI</text:p>
          </table:table-cell>
          <table:table-cell office:value-type="float" office:value="514.24">
            <text:p>514,24</text:p>
          </table:table-cell>
          <table:table-cell office:value-type="float" office:value="421.51">
            <text:p>421,51</text:p>
          </table:table-cell>
          <table:table-cell office:value-type="float" office:value="92.73">
            <text:p>92,73</text:p>
          </table:table-cell>
          <table:table-cell table:number-columns-repeated="1008"/>
        </table:table-row>
        <table:table-row table:style-name="ro1">
          <table:table-cell office:value-type="string">
            <text:p>Z2819EA47C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MATERIALE DI LABORATORIO (ECONOMIA)</text:p>
          </table:table-cell>
          <table:table-cell office:value-type="string">
            <text:p>non indicata</text:p>
          </table:table-cell>
          <table:table-cell office:value-type="float" office:value="9011721">
            <text:p>9011721</text:p>
          </table:table-cell>
          <table:table-cell office:value-type="float" office:value="875820326">
            <text:p>875820326</text:p>
          </table:table-cell>
          <table:table-cell office:value-type="string">
            <text:p>EUROFINS TECNA SRL A SOCIO UNICO</text:p>
          </table:table-cell>
          <table:table-cell office:value-type="float" office:value="6000">
            <text:p>6000</text:p>
          </table:table-cell>
          <table:table-cell office:value-type="string">
            <text:p>Z2819EA47C</text:p>
          </table:table-cell>
          <table:table-cell office:value-type="float" office:value="4233.4">
            <text:p>4233,4</text:p>
          </table:table-cell>
          <table:table-cell office:value-type="float" office:value="3470">
            <text:p>3470</text:p>
          </table:table-cell>
          <table:table-cell office:value-type="float" office:value="763.4">
            <text:p>763,4</text:p>
          </table:table-cell>
          <table:table-cell table:number-columns-repeated="1008"/>
        </table:table-row>
        <table:table-row table:style-name="ro1">
          <table:table-cell office:value-type="string">
            <text:p>Z3C21DCE7F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8</text:p>
          </table:table-cell>
          <table:table-cell office:value-type="date" office:date-value="2018-01-01">
            <text:p>01/01/2018</text:p>
          </table:table-cell>
          <table:table-cell office:value-type="date" office:date-value="2018-03-31">
            <text:p>31/03/2018</text:p>
          </table:table-cell>
          <table:table-cell office:value-type="string">
            <text:p>manutenzione auto lecco</text:p>
          </table:table-cell>
          <table:table-cell office:value-type="string">
            <text:p>non indicata</text:p>
          </table:table-cell>
          <table:table-cell office:value-type="float" office:value="9000035">
            <text:p>9000035</text:p>
          </table:table-cell>
          <table:table-cell office:value-type="float" office:value="1552400135">
            <text:p>1552400135</text:p>
          </table:table-cell>
          <table:table-cell office:value-type="string">
            <text:p>CARROZ.AUTORIPARAZIONI LUNGHI SRL</text:p>
          </table:table-cell>
          <table:table-cell office:value-type="float" office:value="3809.42">
            <text:p>3809,42</text:p>
          </table:table-cell>
          <table:table-cell office:value-type="string">
            <text:p>Z3C21DCE7F</text:p>
          </table:table-cell>
          <table:table-cell office:value-type="float" office:value="3809.08">
            <text:p>3809,08</text:p>
          </table:table-cell>
          <table:table-cell office:value-type="float" office:value="3122.2">
            <text:p>3122,2</text:p>
          </table:table-cell>
          <table:table-cell office:value-type="float" office:value="686.88">
            <text:p>686,88</text:p>
          </table:table-cell>
          <table:table-cell table:number-columns-repeated="1008"/>
        </table:table-row>
        <table:table-row table:style-name="ro1">
          <table:table-cell office:value-type="string">
            <text:p>Z3E22C4549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3-14">
            <text:p>14/03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DPI</text:p>
          </table:table-cell>
          <table:table-cell office:value-type="string">
            <text:p>non indicata</text:p>
          </table:table-cell>
          <table:table-cell office:value-type="float" office:value="9010837">
            <text:p>9010837</text:p>
          </table:table-cell>
          <table:table-cell office:value-type="float" office:value="1960610135">
            <text:p>1960610135</text:p>
          </table:table-cell>
          <table:table-cell office:value-type="string">
            <text:p>SECURTRADING SAS DI OLIVIERI D. E C</text:p>
          </table:table-cell>
          <table:table-cell office:value-type="float" office:value="582">
            <text:p>582</text:p>
          </table:table-cell>
          <table:table-cell office:value-type="string">
            <text:p>Z3E22C4549</text:p>
          </table:table-cell>
          <table:table-cell office:value-type="float" office:value="581.94">
            <text:p>581,94</text:p>
          </table:table-cell>
          <table:table-cell office:value-type="float" office:value="477">
            <text:p>477</text:p>
          </table:table-cell>
          <table:table-cell office:value-type="float" office:value="104.94">
            <text:p>104,94</text:p>
          </table:table-cell>
          <table:table-cell table:number-columns-repeated="1008"/>
        </table:table-row>
        <table:table-row table:style-name="ro1">
          <table:table-cell office:value-type="string">
            <text:p>Z3F19E2652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SERVIZIO DI LAVANDERIA ( ECONOMIA)</text:p>
          </table:table-cell>
          <table:table-cell office:value-type="string">
            <text:p>non indicata</text:p>
          </table:table-cell>
          <table:table-cell office:value-type="float" office:value="9011711">
            <text:p>9011711</text:p>
          </table:table-cell>
          <table:table-cell office:value-type="string">
            <text:p>RCNMRA63D28A490L</text:p>
          </table:table-cell>
          <table:table-cell office:value-type="string">
            <text:p>LA SORGENTE DI ARCANGELI MAURO</text:p>
          </table:table-cell>
          <table:table-cell office:value-type="float" office:value="13000">
            <text:p>13000</text:p>
          </table:table-cell>
          <table:table-cell office:value-type="string">
            <text:p>Z3F19E2652</text:p>
          </table:table-cell>
          <table:table-cell office:value-type="float" office:value="13872.3">
            <text:p>13872,3</text:p>
          </table:table-cell>
          <table:table-cell office:value-type="float" office:value="11370.74">
            <text:p>11370,74</text:p>
          </table:table-cell>
          <table:table-cell office:value-type="float" office:value="2501.56">
            <text:p>2501,56</text:p>
          </table:table-cell>
          <table:table-cell table:number-columns-repeated="1008"/>
        </table:table-row>
        <table:table-row table:style-name="ro1">
          <table:table-cell office:value-type="string">
            <text:p>Z3F274E62F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8-05-01">
            <text:p>01/05/2018</text:p>
          </table:table-cell>
          <table:table-cell office:value-type="date" office:date-value="2019-12-31">
            <text:p>31/12/2019</text:p>
          </table:table-cell>
          <table:table-cell office:value-type="string">
            <text:p>PULIZIA VARI DISTRETTI</text:p>
          </table:table-cell>
          <table:table-cell office:value-type="string">
            <text:p>non indicata</text:p>
          </table:table-cell>
          <table:table-cell office:value-type="float" office:value="9011427">
            <text:p>9011427</text:p>
          </table:table-cell>
          <table:table-cell office:value-type="float" office:value="90810383">
            <text:p>90810383</text:p>
          </table:table-cell>
          <table:table-cell office:value-type="string">
            <text:p>COPMA SCRL</text:p>
          </table:table-cell>
          <table:table-cell office:value-type="float" office:value="29309.86">
            <text:p>29309,86</text:p>
          </table:table-cell>
          <table:table-cell office:value-type="string">
            <text:p>Z3F274E62F</text:p>
          </table:table-cell>
          <table:table-cell office:value-type="float" office:value="24425">
            <text:p>24425</text:p>
          </table:table-cell>
          <table:table-cell office:value-type="float" office:value="20020.5">
            <text:p>20020,5</text:p>
          </table:table-cell>
          <table:table-cell office:value-type="float" office:value="4404.5">
            <text:p>4404,5</text:p>
          </table:table-cell>
          <table:table-cell table:number-columns-repeated="1008"/>
        </table:table-row>
        <table:table-row table:style-name="ro1">
          <table:table-cell office:value-type="string">
            <text:p>Z31119FD6F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6-02-28">
            <text:p>28/02/2016</text:p>
          </table:table-cell>
          <table:table-cell office:value-type="string">
            <text:p>ACQUISTO FARMACI URGENTI ALLIANCE 2015</text:p>
          </table:table-cell>
          <table:table-cell office:value-type="string">
            <text:p>non indicata</text:p>
          </table:table-cell>
          <table:table-cell office:value-type="float" office:value="15005294">
            <text:p>15005294</text:p>
          </table:table-cell>
          <table:table-cell office:value-type="float" office:value="432760585">
            <text:p>432760585</text:p>
          </table:table-cell>
          <table:table-cell office:value-type="string">
            <text:p>ALLIANCE HEALTHCARE ITALIA DISTRIBU</text:p>
          </table:table-cell>
          <table:table-cell office:value-type="float" office:value="18000">
            <text:p>18000</text:p>
          </table:table-cell>
          <table:table-cell office:value-type="string">
            <text:p>Z31119FD6F</text:p>
          </table:table-cell>
          <table:table-cell office:value-type="float" office:value="27774.3">
            <text:p>27774,3</text:p>
          </table:table-cell>
          <table:table-cell office:value-type="float" office:value="24809.49">
            <text:p>24809,49</text:p>
          </table:table-cell>
          <table:table-cell office:value-type="float" office:value="2964.81">
            <text:p>2964,81</text:p>
          </table:table-cell>
          <table:table-cell table:number-columns-repeated="1008"/>
        </table:table-row>
        <table:table-row table:style-name="ro1">
          <table:table-cell office:value-type="string">
            <text:p>Z3124BE27E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8-31">
            <text:p>31/08/2018</text:p>
          </table:table-cell>
          <table:table-cell office:value-type="date" office:date-value="2018-12-31">
            <text:p>31/12/2018</text:p>
          </table:table-cell>
          <table:table-cell office:value-type="string">
            <text:p>ASSISTENZA EDILE PER RICERCA PERDITA IMPIANTO</text:p>
          </table:table-cell>
          <table:table-cell office:value-type="string">
            <text:p>non indicata</text:p>
          </table:table-cell>
          <table:table-cell office:value-type="float" office:value="9011710">
            <text:p>9011710</text:p>
          </table:table-cell>
          <table:table-cell office:value-type="float" office:value="1787000155">
            <text:p>1787000155</text:p>
          </table:table-cell>
          <table:table-cell office:value-type="string">
            <text:p>COMPAGNIA EDILIZIA DELLA BRIANZA SR</text:p>
          </table:table-cell>
          <table:table-cell office:value-type="float" office:value="1647">
            <text:p>1647</text:p>
          </table:table-cell>
          <table:table-cell office:value-type="string">
            <text:p>Z3124BE27E</text:p>
          </table:table-cell>
          <table:table-cell office:value-type="float" office:value="5246">
            <text:p>5246</text:p>
          </table:table-cell>
          <table:table-cell office:value-type="float" office:value="4300">
            <text:p>4300</text:p>
          </table:table-cell>
          <table:table-cell office:value-type="float" office:value="946">
            <text:p>946</text:p>
          </table:table-cell>
          <table:table-cell table:number-columns-repeated="1008"/>
        </table:table-row>
        <table:table-row table:style-name="ro1">
          <table:table-cell office:value-type="string">
            <text:p>Z3218FD5BF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ASS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RIFORNIMENTO METANO 2015 ASSI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180">
            <text:p>180</text:p>
          </table:table-cell>
          <table:table-cell office:value-type="string">
            <text:p>Z3218FD5BF</text:p>
          </table:table-cell>
          <table:table-cell office:value-type="float" office:value="259.36">
            <text:p>259,36</text:p>
          </table:table-cell>
          <table:table-cell office:value-type="float" office:value="212.59">
            <text:p>212,59</text:p>
          </table:table-cell>
          <table:table-cell office:value-type="float" office:value="46.77">
            <text:p>46,77</text:p>
          </table:table-cell>
          <table:table-cell table:number-columns-repeated="1008"/>
        </table:table-row>
        <table:table-row table:style-name="ro1">
          <table:table-cell office:value-type="string">
            <text:p>Z3218FD5BF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5</text:p>
          </table:table-cell>
          <table:table-cell office:value-type="date" office:date-value="2015-10-19">
            <text:p>19/10/2015</text:p>
          </table:table-cell>
          <table:table-cell office:value-type="date" office:date-value="2015-12-31">
            <text:p>31/12/2015</text:p>
          </table:table-cell>
          <table:table-cell office:value-type="string">
            <text:p>RIFORNIMENTO METANO 2015 SANITARIO ISTITUZIONALI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48">
            <text:p>48</text:p>
          </table:table-cell>
          <table:table-cell office:value-type="string">
            <text:p>Z3218FD5BF</text:p>
          </table:table-cell>
          <table:table-cell office:value-type="float" office:value="259.36">
            <text:p>259,36</text:p>
          </table:table-cell>
          <table:table-cell office:value-type="float" office:value="212.59">
            <text:p>212,59</text:p>
          </table:table-cell>
          <table:table-cell office:value-type="float" office:value="46.77">
            <text:p>46,77</text:p>
          </table:table-cell>
          <table:table-cell table:number-columns-repeated="1008"/>
        </table:table-row>
        <table:table-row table:style-name="ro1">
          <table:table-cell office:value-type="string">
            <text:p>Z3218FD5BF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6</text:p>
          </table:table-cell>
          <table:table-cell office:value-type="date" office:date-value="2015-10-19">
            <text:p>19/10/2015</text:p>
          </table:table-cell>
          <table:table-cell office:value-type="date" office:date-value="2016-12-31">
            <text:p>31/12/2016</text:p>
          </table:table-cell>
          <table:table-cell office:value-type="string">
            <text:p>RIFORNIMENTO METANO 2015 SANITARIO ISTITUZIONALI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360">
            <text:p>360</text:p>
          </table:table-cell>
          <table:table-cell office:value-type="string">
            <text:p>Z3218FD5BF</text:p>
          </table:table-cell>
          <table:table-cell office:value-type="float" office:value="259.36">
            <text:p>259,36</text:p>
          </table:table-cell>
          <table:table-cell office:value-type="float" office:value="212.59">
            <text:p>212,59</text:p>
          </table:table-cell>
          <table:table-cell office:value-type="float" office:value="46.77">
            <text:p>46,77</text:p>
          </table:table-cell>
          <table:table-cell table:number-columns-repeated="1008"/>
        </table:table-row>
        <table:table-row table:style-name="ro1">
          <table:table-cell office:value-type="string">
            <text:p>Z3218FD5BF</text:p>
          </table:table-cell>
          <table:table-cell office:value-type="float" office:value="1">
            <text:p>1</text:p>
          </table:table-cell>
          <table:table-cell office:value-type="string">
            <text:p>ECM</text:p>
          </table:table-cell>
          <table:table-cell office:value-type="string">
            <text:p>M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RIFORNIMENTO METANO 2016 ASSI <text:s/>ASST MONZA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400">
            <text:p>400</text:p>
          </table:table-cell>
          <table:table-cell office:value-type="string">
            <text:p>Z3218FD5BF</text:p>
          </table:table-cell>
          <table:table-cell office:value-type="float" office:value="259.36">
            <text:p>259,36</text:p>
          </table:table-cell>
          <table:table-cell office:value-type="float" office:value="212.59">
            <text:p>212,59</text:p>
          </table:table-cell>
          <table:table-cell office:value-type="float" office:value="46.77">
            <text:p>46,77</text:p>
          </table:table-cell>
          <table:table-cell table:number-columns-repeated="1008"/>
        </table:table-row>
        <table:table-row table:style-name="ro1">
          <table:table-cell office:value-type="string">
            <text:p>Z3218FD5BF</text:p>
          </table:table-cell>
          <table:table-cell office:value-type="float" office:value="1">
            <text:p>1</text:p>
          </table:table-cell>
          <table:table-cell office:value-type="string">
            <text:p>ECV</text:p>
          </table:table-cell>
          <table:table-cell office:value-type="string">
            <text:p>V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RIFORNIMENTO METANO 2016 ASSI <text:s/>ASST MONZA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200">
            <text:p>200</text:p>
          </table:table-cell>
          <table:table-cell office:value-type="string">
            <text:p>Z3218FD5BF</text:p>
          </table:table-cell>
          <table:table-cell office:value-type="float" office:value="259.36">
            <text:p>259,36</text:p>
          </table:table-cell>
          <table:table-cell office:value-type="float" office:value="212.59">
            <text:p>212,59</text:p>
          </table:table-cell>
          <table:table-cell office:value-type="float" office:value="46.77">
            <text:p>46,77</text:p>
          </table:table-cell>
          <table:table-cell table:number-columns-repeated="1008"/>
        </table:table-row>
        <table:table-row table:style-name="ro1">
          <table:table-cell office:value-type="string">
            <text:p>Z3617080A1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11-20">
            <text:p>20/11/2015</text:p>
          </table:table-cell>
          <table:table-cell office:value-type="date" office:date-value="2016-03-31">
            <text:p>31/03/2016</text:p>
          </table:table-cell>
          <table:table-cell office:value-type="string">
            <text:p>RDO SINTEL ID 71701296 - FORNITURA PRODOTTI FARMACEUTICI URG</text:p>
          </table:table-cell>
          <table:table-cell office:value-type="string">
            <text:p>non indicata</text:p>
          </table:table-cell>
          <table:table-cell office:value-type="float" office:value="15005294">
            <text:p>15005294</text:p>
          </table:table-cell>
          <table:table-cell office:value-type="float" office:value="432760585">
            <text:p>432760585</text:p>
          </table:table-cell>
          <table:table-cell office:value-type="string">
            <text:p>ALLIANCE HEALTHCARE ITALIA DISTRIBU</text:p>
          </table:table-cell>
          <table:table-cell office:value-type="float" office:value="14809.94">
            <text:p>14809,94</text:p>
          </table:table-cell>
          <table:table-cell office:value-type="string">
            <text:p>Z3617080A1</text:p>
          </table:table-cell>
          <table:table-cell office:value-type="float" office:value="5903.9">
            <text:p>5903,9</text:p>
          </table:table-cell>
          <table:table-cell office:value-type="float" office:value="5160.47">
            <text:p>5160,47</text:p>
          </table:table-cell>
          <table:table-cell office:value-type="float" office:value="743.43">
            <text:p>743,43</text:p>
          </table:table-cell>
          <table:table-cell table:number-columns-repeated="1008"/>
        </table:table-row>
        <table:table-row table:style-name="ro1">
          <table:table-cell office:value-type="string">
            <text:p>Z4E1EA4D1A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5-18">
            <text:p>18/05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oraquick</text:p>
          </table:table-cell>
          <table:table-cell office:value-type="string">
            <text:p>non indicata</text:p>
          </table:table-cell>
          <table:table-cell office:value-type="float" office:value="4007347">
            <text:p>4007347</text:p>
          </table:table-cell>
          <table:table-cell office:value-type="float" office:value="9971540159">
            <text:p>9971540159</text:p>
          </table:table-cell>
          <table:table-cell office:value-type="string">
            <text:p>MERIDIAN BIOSCIENCE EUROPE SRL</text:p>
          </table:table-cell>
          <table:table-cell office:value-type="float" office:value="1500">
            <text:p>1500</text:p>
          </table:table-cell>
          <table:table-cell office:value-type="string">
            <text:p>Z4E1EA4D1A</text:p>
          </table:table-cell>
          <table:table-cell office:value-type="float" office:value="1464">
            <text:p>1464</text:p>
          </table:table-cell>
          <table:table-cell office:value-type="float" office:value="1200">
            <text:p>1200</text:p>
          </table:table-cell>
          <table:table-cell office:value-type="float" office:value="264">
            <text:p>264</text:p>
          </table:table-cell>
          <table:table-cell table:number-columns-repeated="1008"/>
        </table:table-row>
        <table:table-row table:style-name="ro1">
          <table:table-cell office:value-type="string">
            <text:p>Z4F1D506DE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rdo per acquisto pompa</text:p>
          </table:table-cell>
          <table:table-cell office:value-type="string">
            <text:p>non indicata</text:p>
          </table:table-cell>
          <table:table-cell office:value-type="float" office:value="15003209">
            <text:p>15003209</text:p>
          </table:table-cell>
          <table:table-cell office:value-type="float" office:value="3350760967">
            <text:p>3350760967</text:p>
          </table:table-cell>
          <table:table-cell office:value-type="string">
            <text:p>MERCK SPA</text:p>
          </table:table-cell>
          <table:table-cell office:value-type="float" office:value="1549.12">
            <text:p>1549,12</text:p>
          </table:table-cell>
          <table:table-cell office:value-type="string">
            <text:p>Z4F1D506DE</text:p>
          </table:table-cell>
          <table:table-cell office:value-type="float" office:value="1549.12">
            <text:p>1549,12</text:p>
          </table:table-cell>
          <table:table-cell office:value-type="float" office:value="1269.77">
            <text:p>1269,77</text:p>
          </table:table-cell>
          <table:table-cell office:value-type="float" office:value="279.35">
            <text:p>279,35</text:p>
          </table:table-cell>
          <table:table-cell table:number-columns-repeated="1008"/>
        </table:table-row>
        <table:table-row table:style-name="ro1">
          <table:table-cell office:value-type="string">
            <text:p>Z4F19BE246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carburante <text:s/>bellano</text:p>
          </table:table-cell>
          <table:table-cell office:value-type="string">
            <text:p>non indicata</text:p>
          </table:table-cell>
          <table:table-cell office:value-type="float" office:value="9009675">
            <text:p>9009675</text:p>
          </table:table-cell>
          <table:table-cell office:value-type="string">
            <text:p>CNCGDN66B14A745K</text:p>
          </table:table-cell>
          <table:table-cell office:value-type="string">
            <text:p>CONCA GIORDANO - AGIP BELLANO</text:p>
          </table:table-cell>
          <table:table-cell office:value-type="float" office:value="15000">
            <text:p>15000</text:p>
          </table:table-cell>
          <table:table-cell office:value-type="string">
            <text:p>Z4F19BE246</text:p>
          </table:table-cell>
          <table:table-cell office:value-type="float" office:value="9507.6">
            <text:p>9507,6</text:p>
          </table:table-cell>
          <table:table-cell office:value-type="float" office:value="7793.11">
            <text:p>7793,11</text:p>
          </table:table-cell>
          <table:table-cell office:value-type="float" office:value="1714.49">
            <text:p>1714,49</text:p>
          </table:table-cell>
          <table:table-cell table:number-columns-repeated="1008"/>
        </table:table-row>
        <table:table-row table:style-name="ro1">
          <table:table-cell office:value-type="string">
            <text:p>Z4F24DD6C6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9-11">
            <text:p>11/09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DI GUARDAROBA E PULIZIA (ECONOMIA)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183">
            <text:p>183</text:p>
          </table:table-cell>
          <table:table-cell office:value-type="string">
            <text:p>Z4F24DD6C6</text:p>
          </table:table-cell>
          <table:table-cell office:value-type="float" office:value="183">
            <text:p>183</text:p>
          </table:table-cell>
          <table:table-cell office:value-type="float" office:value="150">
            <text:p>150</text:p>
          </table:table-cell>
          <table:table-cell office:value-type="float" office:value="33">
            <text:p>33</text:p>
          </table:table-cell>
          <table:table-cell table:number-columns-repeated="1008"/>
        </table:table-row>
        <table:table-row table:style-name="ro1">
          <table:table-cell office:value-type="string">
            <text:p>Z4219E35D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AR16</text:p>
          </table:table-cell>
          <table:table-cell office:value-type="date" office:date-value="2016-05-16">
            <text:p>16/05/2016</text:p>
          </table:table-cell>
          <table:table-cell office:value-type="date" office:date-value="2016-10-27">
            <text:p>27/10/2016</text:p>
          </table:table-cell>
          <table:table-cell office:value-type="string">
            <text:p>ACQUISTO IN ECONOMIA DI VACCINI - PFIZER</text:p>
          </table:table-cell>
          <table:table-cell office:value-type="string">
            <text:p>non indicata</text:p>
          </table:table-cell>
          <table:table-cell office:value-type="float" office:value="15005454">
            <text:p>15005454</text:p>
          </table:table-cell>
          <table:table-cell office:value-type="float" office:value="2774840595">
            <text:p>2774840595</text:p>
          </table:table-cell>
          <table:table-cell office:value-type="string">
            <text:p>PFIZER S.R.L.</text:p>
          </table:table-cell>
          <table:table-cell office:value-type="float" office:value="20000">
            <text:p>20000</text:p>
          </table:table-cell>
          <table:table-cell office:value-type="string">
            <text:p>Z4219E35D6</text:p>
          </table:table-cell>
          <table:table-cell office:value-type="float" office:value="9892.3">
            <text:p>9892,3</text:p>
          </table:table-cell>
          <table:table-cell office:value-type="float" office:value="8993">
            <text:p>8993</text:p>
          </table:table-cell>
          <table:table-cell office:value-type="float" office:value="899.3">
            <text:p>899,3</text:p>
          </table:table-cell>
          <table:table-cell table:number-columns-repeated="1008"/>
        </table:table-row>
        <table:table-row table:style-name="ro1">
          <table:table-cell office:value-type="string">
            <text:p>Z4312BC1C7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ASS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RIFORNIMENTO METANO 2015 ASSI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1">
          <table:table-cell office:value-type="string">
            <text:p>Z4312BC1C7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RIFORNIMENTO METANO 2015 SANITARIO <text:s/>ISTITUZIONALE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office:value-type="string">
            <text:p>Z432375153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5-01">
            <text:p>01/05/2018</text:p>
          </table:table-cell>
          <table:table-cell office:value-type="date" office:date-value="2018-12-31">
            <text:p>31/12/2018</text:p>
          </table:table-cell>
          <table:table-cell office:value-type="string">
            <text:p>SERVIZIO DI STERILIZZAZIONE DEI CANI</text:p>
          </table:table-cell>
          <table:table-cell office:value-type="string">
            <text:p>non indicata</text:p>
          </table:table-cell>
          <table:table-cell office:value-type="float" office:value="15006005">
            <text:p>15006005</text:p>
          </table:table-cell>
          <table:table-cell office:value-type="float" office:value="2369500968">
            <text:p>2369500968</text:p>
          </table:table-cell>
          <table:table-cell office:value-type="string">
            <text:p>CLINICA VETERINARIA MEDA DI BURI F.</text:p>
          </table:table-cell>
          <table:table-cell office:value-type="float" office:value="7753.1">
            <text:p>7753,1</text:p>
          </table:table-cell>
          <table:table-cell office:value-type="string">
            <text:p>Z432375153</text:p>
          </table:table-cell>
          <table:table-cell office:value-type="float" office:value="12253.5">
            <text:p>12253,5</text:p>
          </table:table-cell>
          <table:table-cell office:value-type="float" office:value="10043.85">
            <text:p>10043,85</text:p>
          </table:table-cell>
          <table:table-cell office:value-type="float" office:value="2209.65">
            <text:p>2209,65</text:p>
          </table:table-cell>
          <table:table-cell table:number-columns-repeated="1008"/>
        </table:table-row>
        <table:table-row table:style-name="ro1">
          <table:table-cell office:value-type="string">
            <text:p>Z441F5A28E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4000168">
            <text:p>4000168</text:p>
          </table:table-cell>
          <table:table-cell office:value-type="float" office:value="5814540158">
            <text:p>5814540158</text:p>
          </table:table-cell>
          <table:table-cell office:value-type="string">
            <text:p>LOFARMA S.R.L.</text:p>
          </table:table-cell>
          <table:table-cell office:value-type="float" office:value="400">
            <text:p>400</text:p>
          </table:table-cell>
          <table:table-cell office:value-type="string">
            <text:p>Z441F5A28E</text:p>
          </table:table-cell>
          <table:table-cell office:value-type="float" office:value="399.92">
            <text:p>399,92</text:p>
          </table:table-cell>
          <table:table-cell office:value-type="float" office:value="327.8">
            <text:p>327,8</text:p>
          </table:table-cell>
          <table:table-cell office:value-type="float" office:value="72.12">
            <text:p>72,12</text:p>
          </table:table-cell>
          <table:table-cell table:number-columns-repeated="1008"/>
        </table:table-row>
        <table:table-row table:style-name="ro1">
          <table:table-cell office:value-type="string">
            <text:p>Z452C93AC8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3-31">
            <text:p>31/03/2020</text:p>
          </table:table-cell>
          <table:table-cell office:value-type="date" office:date-value="2020-12-31">
            <text:p>31/12/2020</text:p>
          </table:table-cell>
          <table:table-cell office:value-type="string">
            <text:p>MATERIALE dpI X CORONAVIRUS</text:p>
          </table:table-cell>
          <table:table-cell office:value-type="string">
            <text:p>non indicata</text:p>
          </table:table-cell>
          <table:table-cell office:value-type="float" office:value="9011591">
            <text:p>9011591</text:p>
          </table:table-cell>
          <table:table-cell office:value-type="float" office:value="3009670138">
            <text:p>3009670138</text:p>
          </table:table-cell>
          <table:table-cell office:value-type="string">
            <text:p>CBM SRL</text:p>
          </table:table-cell>
          <table:table-cell office:value-type="float" office:value="5000">
            <text:p>5000</text:p>
          </table:table-cell>
          <table:table-cell table:number-columns-repeated="1012"/>
        </table:table-row>
        <table:table-row table:style-name="ro1">
          <table:table-cell office:value-type="string">
            <text:p>Z452245F7C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TRASPORTO E CONSEGNE VARIE</text:p>
          </table:table-cell>
          <table:table-cell office:value-type="string">
            <text:p>non indicata</text:p>
          </table:table-cell>
          <table:table-cell office:value-type="float" office:value="4007038">
            <text:p>4007038</text:p>
          </table:table-cell>
          <table:table-cell office:value-type="float" office:value="4209680158">
            <text:p>4209680158</text:p>
          </table:table-cell>
          <table:table-cell office:value-type="string">
            <text:p>DHL WORLDWIDE EXPRESS</text:p>
          </table:table-cell>
          <table:table-cell office:value-type="float" office:value="388">
            <text:p>388</text:p>
          </table:table-cell>
          <table:table-cell office:value-type="string">
            <text:p>Z452245F7C</text:p>
          </table:table-cell>
          <table:table-cell office:value-type="float" office:value="392.7">
            <text:p>392,7</text:p>
          </table:table-cell>
          <table:table-cell office:value-type="float" office:value="321.89">
            <text:p>321,89</text:p>
          </table:table-cell>
          <table:table-cell office:value-type="float" office:value="70.81">
            <text:p>70,81</text:p>
          </table:table-cell>
          <table:table-cell table:number-columns-repeated="1008"/>
        </table:table-row>
        <table:table-row table:style-name="ro1">
          <table:table-cell office:value-type="string">
            <text:p>Z452245F7C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18-01-01">
            <text:p>01/01/2018</text:p>
          </table:table-cell>
          <table:table-cell office:value-type="date" office:date-value="2020-12-31">
            <text:p>31/12/2020</text:p>
          </table:table-cell>
          <table:table-cell office:value-type="string">
            <text:p>TRASPORTO E CONSEGNE VARIE</text:p>
          </table:table-cell>
          <table:table-cell office:value-type="string">
            <text:p>non indicata</text:p>
          </table:table-cell>
          <table:table-cell office:value-type="float" office:value="4007038">
            <text:p>4007038</text:p>
          </table:table-cell>
          <table:table-cell office:value-type="float" office:value="4209680158">
            <text:p>4209680158</text:p>
          </table:table-cell>
          <table:table-cell office:value-type="string">
            <text:p>DHL WORLDWIDE EXPRESS</text:p>
          </table:table-cell>
          <table:table-cell office:value-type="float" office:value="100">
            <text:p>100</text:p>
          </table:table-cell>
          <table:table-cell office:value-type="string">
            <text:p>Z452245F7C</text:p>
          </table:table-cell>
          <table:table-cell office:value-type="float" office:value="392.7">
            <text:p>392,7</text:p>
          </table:table-cell>
          <table:table-cell office:value-type="float" office:value="321.89">
            <text:p>321,89</text:p>
          </table:table-cell>
          <table:table-cell office:value-type="float" office:value="70.81">
            <text:p>70,81</text:p>
          </table:table-cell>
          <table:table-cell table:number-columns-repeated="1008"/>
        </table:table-row>
        <table:table-row table:style-name="ro1">
          <table:table-cell office:value-type="string">
            <text:p>Z5C12BC1A7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ASS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RIFORNIMENTO METANO 2015 ASSI</text:p>
          </table:table-cell>
          <table:table-cell office:value-type="string">
            <text:p>non indicata</text:p>
          </table:table-cell>
          <table:table-cell office:value-type="float" office:value="15003682">
            <text:p>15003682</text:p>
          </table:table-cell>
          <table:table-cell office:value-type="float" office:value="95012280137">
            <text:p>95012280137</text:p>
          </table:table-cell>
          <table:table-cell office:value-type="string">
            <text:p>ACSM-AGAM SPA</text:p>
          </table:table-cell>
          <table:table-cell office:value-type="float" office:value="900">
            <text:p>900</text:p>
          </table:table-cell>
          <table:table-cell table:number-columns-repeated="1012"/>
        </table:table-row>
        <table:table-row table:style-name="ro1">
          <table:table-cell office:value-type="string">
            <text:p>Z5C12BC1A7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RIFORNIMENTO METANO 2015 SANITARIO ISTITUZIONALI</text:p>
          </table:table-cell>
          <table:table-cell office:value-type="string">
            <text:p>non indicata</text:p>
          </table:table-cell>
          <table:table-cell office:value-type="float" office:value="15003682">
            <text:p>15003682</text:p>
          </table:table-cell>
          <table:table-cell office:value-type="float" office:value="95012280137">
            <text:p>95012280137</text:p>
          </table:table-cell>
          <table:table-cell office:value-type="string">
            <text:p>ACSM-AGAM SPA</text:p>
          </table:table-cell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office:value-type="string">
            <text:p>Z5D0D8DF99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CDG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ASSI ISTITUZIONALI</text:p>
          </table:table-cell>
          <table:table-cell office:value-type="string">
            <text:p>non indicata</text:p>
          </table:table-cell>
          <table:table-cell office:value-type="float" office:value="15003682">
            <text:p>15003682</text:p>
          </table:table-cell>
          <table:table-cell office:value-type="float" office:value="95012280137">
            <text:p>95012280137</text:p>
          </table:table-cell>
          <table:table-cell office:value-type="string">
            <text:p>ACSM-AGAM SPA</text:p>
          </table:table-cell>
          <table:table-cell office:value-type="float" office:value="472">
            <text:p>472</text:p>
          </table:table-cell>
          <table:table-cell office:value-type="string">
            <text:p>Z5D0D8DF99</text:p>
          </table:table-cell>
          <table:table-cell office:value-type="float" office:value="180.53">
            <text:p>180,53</text:p>
          </table:table-cell>
          <table:table-cell office:value-type="float" office:value="161.34">
            <text:p>161,34</text:p>
          </table:table-cell>
          <table:table-cell office:value-type="float" office:value="19.19">
            <text:p>19,19</text:p>
          </table:table-cell>
          <table:table-cell table:number-columns-repeated="1008"/>
        </table:table-row>
        <table:table-row table:style-name="ro1">
          <table:table-cell office:value-type="string">
            <text:p>Z5D0D8DF99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CDG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SANITARIO ISTITUZIONALI</text:p>
          </table:table-cell>
          <table:table-cell office:value-type="string">
            <text:p>non indicata</text:p>
          </table:table-cell>
          <table:table-cell office:value-type="float" office:value="15003682">
            <text:p>15003682</text:p>
          </table:table-cell>
          <table:table-cell office:value-type="float" office:value="95012280137">
            <text:p>95012280137</text:p>
          </table:table-cell>
          <table:table-cell office:value-type="string">
            <text:p>ACSM-AGAM SPA</text:p>
          </table:table-cell>
          <table:table-cell office:value-type="float" office:value="437">
            <text:p>437</text:p>
          </table:table-cell>
          <table:table-cell office:value-type="string">
            <text:p>Z5D0D8DF99</text:p>
          </table:table-cell>
          <table:table-cell office:value-type="float" office:value="180.53">
            <text:p>180,53</text:p>
          </table:table-cell>
          <table:table-cell office:value-type="float" office:value="161.34">
            <text:p>161,34</text:p>
          </table:table-cell>
          <table:table-cell office:value-type="float" office:value="19.19">
            <text:p>19,19</text:p>
          </table:table-cell>
          <table:table-cell table:number-columns-repeated="1008"/>
        </table:table-row>
        <table:table-row table:style-name="ro1">
          <table:table-cell office:value-type="string">
            <text:p>Z5D0D8DF99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A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ASSI ISTITUZIONALI</text:p>
          </table:table-cell>
          <table:table-cell office:value-type="string">
            <text:p>non indicata</text:p>
          </table:table-cell>
          <table:table-cell office:value-type="float" office:value="15003682">
            <text:p>15003682</text:p>
          </table:table-cell>
          <table:table-cell office:value-type="float" office:value="95012280137">
            <text:p>95012280137</text:p>
          </table:table-cell>
          <table:table-cell office:value-type="string">
            <text:p>ACSM-AGAM SPA</text:p>
          </table:table-cell>
          <table:table-cell office:value-type="float" office:value="600">
            <text:p>600</text:p>
          </table:table-cell>
          <table:table-cell office:value-type="string">
            <text:p>Z5D0D8DF99</text:p>
          </table:table-cell>
          <table:table-cell office:value-type="float" office:value="180.53">
            <text:p>180,53</text:p>
          </table:table-cell>
          <table:table-cell office:value-type="float" office:value="161.34">
            <text:p>161,34</text:p>
          </table:table-cell>
          <table:table-cell office:value-type="float" office:value="19.19">
            <text:p>19,19</text:p>
          </table:table-cell>
          <table:table-cell table:number-columns-repeated="1008"/>
        </table:table-row>
        <table:table-row table:style-name="ro1">
          <table:table-cell office:value-type="string">
            <text:p>Z5D0D8DF99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FORNIMENTO METANO 2014 SANITARIO ISTITUZIONALI</text:p>
          </table:table-cell>
          <table:table-cell office:value-type="string">
            <text:p>non indicata</text:p>
          </table:table-cell>
          <table:table-cell office:value-type="float" office:value="15003682">
            <text:p>15003682</text:p>
          </table:table-cell>
          <table:table-cell office:value-type="float" office:value="95012280137">
            <text:p>95012280137</text:p>
          </table:table-cell>
          <table:table-cell office:value-type="string">
            <text:p>ACSM-AGAM SPA</text:p>
          </table:table-cell>
          <table:table-cell office:value-type="float" office:value="500">
            <text:p>500</text:p>
          </table:table-cell>
          <table:table-cell office:value-type="string">
            <text:p>Z5D0D8DF99</text:p>
          </table:table-cell>
          <table:table-cell office:value-type="float" office:value="180.53">
            <text:p>180,53</text:p>
          </table:table-cell>
          <table:table-cell office:value-type="float" office:value="161.34">
            <text:p>161,34</text:p>
          </table:table-cell>
          <table:table-cell office:value-type="float" office:value="19.19">
            <text:p>19,19</text:p>
          </table:table-cell>
          <table:table-cell table:number-columns-repeated="1008"/>
        </table:table-row>
        <table:table-row table:style-name="ro1">
          <table:table-cell office:value-type="string">
            <text:p>Z5F23B13D9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5-01">
            <text:p>01/05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I IMMOBILI (PROCEDURA SINTEL N. 97308744</text:p>
          </table:table-cell>
          <table:table-cell office:value-type="string">
            <text:p>non indicata</text:p>
          </table:table-cell>
          <table:table-cell office:value-type="float" office:value="9011852">
            <text:p>9011852</text:p>
          </table:table-cell>
          <table:table-cell office:value-type="float" office:value="3209140130">
            <text:p>3209140130</text:p>
          </table:table-cell>
          <table:table-cell office:value-type="string">
            <text:p>F.LLI FRIGERIO SRL</text:p>
          </table:table-cell>
          <table:table-cell office:value-type="float" office:value="2066.47">
            <text:p>2066,47</text:p>
          </table:table-cell>
          <table:table-cell office:value-type="string">
            <text:p>Z5F23B13D9</text:p>
          </table:table-cell>
          <table:table-cell office:value-type="float" office:value="2066.47">
            <text:p>2066,47</text:p>
          </table:table-cell>
          <table:table-cell office:value-type="float" office:value="1693.83">
            <text:p>1693,83</text:p>
          </table:table-cell>
          <table:table-cell office:value-type="float" office:value="372.64">
            <text:p>372,64</text:p>
          </table:table-cell>
          <table:table-cell table:number-columns-repeated="1008"/>
        </table:table-row>
        <table:table-row table:style-name="ro1">
          <table:table-cell office:value-type="string">
            <text:p>Z5419CEE4F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10-19">
            <text:p>19/10/2017</text:p>
          </table:table-cell>
          <table:table-cell office:value-type="date" office:date-value="2017-12-31">
            <text:p>31/12/2017</text:p>
          </table:table-cell>
          <table:table-cell office:value-type="string">
            <text:p>materiale dpi</text:p>
          </table:table-cell>
          <table:table-cell office:value-type="string">
            <text:p>non indicata</text:p>
          </table:table-cell>
          <table:table-cell office:value-type="float" office:value="9010837">
            <text:p>9010837</text:p>
          </table:table-cell>
          <table:table-cell office:value-type="float" office:value="1960610135">
            <text:p>1960610135</text:p>
          </table:table-cell>
          <table:table-cell office:value-type="string">
            <text:p>SECURTRADING SAS DI OLIVIERI D. E C</text:p>
          </table:table-cell>
          <table:table-cell office:value-type="float" office:value="995.52">
            <text:p>995,52</text:p>
          </table:table-cell>
          <table:table-cell office:value-type="string">
            <text:p>Z5419CEE4F</text:p>
          </table:table-cell>
          <table:table-cell office:value-type="float" office:value="6695.67">
            <text:p>6695,67</text:p>
          </table:table-cell>
          <table:table-cell office:value-type="float" office:value="5488.25">
            <text:p>5488,25</text:p>
          </table:table-cell>
          <table:table-cell office:value-type="float" office:value="1207.42">
            <text:p>1207,42</text:p>
          </table:table-cell>
          <table:table-cell table:number-columns-repeated="1008"/>
        </table:table-row>
        <table:table-row table:style-name="ro1">
          <table:table-cell office:value-type="string">
            <text:p>Z571FE0CDD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9-01">
            <text:p>01/09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in consip per medicazioni sterili</text:p>
          </table:table-cell>
          <table:table-cell office:value-type="string">
            <text:p>non indicata</text:p>
          </table:table-cell>
          <table:table-cell office:value-type="float" office:value="9012522">
            <text:p>9012522</text:p>
          </table:table-cell>
          <table:table-cell office:value-type="string">
            <text:p>FRGDVD45L24E745Y</text:p>
          </table:table-cell>
          <table:table-cell office:value-type="string">
            <text:p>PAPER-INGROS DI DAVIDE FREGA</text:p>
          </table:table-cell>
          <table:table-cell office:value-type="float" office:value="793">
            <text:p>793</text:p>
          </table:table-cell>
          <table:table-cell office:value-type="string">
            <text:p>Z571FE0CDD</text:p>
          </table:table-cell>
          <table:table-cell office:value-type="float" office:value="793">
            <text:p>793</text:p>
          </table:table-cell>
          <table:table-cell office:value-type="float" office:value="650">
            <text:p>650</text:p>
          </table:table-cell>
          <table:table-cell office:value-type="float" office:value="143">
            <text:p>143</text:p>
          </table:table-cell>
          <table:table-cell table:number-columns-repeated="1008"/>
        </table:table-row>
        <table:table-row table:style-name="ro1">
          <table:table-cell office:value-type="string">
            <text:p>Z5720B2AF8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</text:p>
          </table:table-cell>
          <table:table-cell office:value-type="string">
            <text:p>23-AFFIDAMENTO IN ECONOMIA - AFFIDAMENTO DIRETTO</text:p>
          </table:table-cell>
          <table:table-cell office:value-type="float" office:value="4000932">
            <text:p>4000932</text:p>
          </table:table-cell>
          <table:table-cell office:value-type="float" office:value="889160156">
            <text:p>889160156</text:p>
          </table:table-cell>
          <table:table-cell office:value-type="string">
            <text:p>THERMO FISHER DIAGNOSTIC SPA</text:p>
          </table:table-cell>
          <table:table-cell office:value-type="float" office:value="535">
            <text:p>535</text:p>
          </table:table-cell>
          <table:table-cell table:number-columns-repeated="1012"/>
        </table:table-row>
        <table:table-row table:style-name="ro1">
          <table:table-cell office:value-type="string">
            <text:p>Z6A1D0FBE8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ECONOMIA 2017 METANO AUTO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200">
            <text:p>1200</text:p>
          </table:table-cell>
          <table:table-cell office:value-type="string">
            <text:p>Z6A1D0FBE8</text:p>
          </table:table-cell>
          <table:table-cell office:value-type="float" office:value="1149.88">
            <text:p>1149,88</text:p>
          </table:table-cell>
          <table:table-cell office:value-type="float" office:value="942.51">
            <text:p>942,51</text:p>
          </table:table-cell>
          <table:table-cell office:value-type="float" office:value="207.37">
            <text:p>207,37</text:p>
          </table:table-cell>
          <table:table-cell table:number-columns-repeated="1008"/>
        </table:table-row>
        <table:table-row table:style-name="ro1">
          <table:table-cell office:value-type="string">
            <text:p>Z6F287CFEE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9</text:p>
          </table:table-cell>
          <table:table-cell office:value-type="date" office:date-value="2019-05-20">
            <text:p>20/05/2019</text:p>
          </table:table-cell>
          <table:table-cell office:value-type="date" office:date-value="2019-12-31">
            <text:p>31/12/2019</text:p>
          </table:table-cell>
          <table:table-cell office:value-type="string">
            <text:p>acquisto condom</text:p>
          </table:table-cell>
          <table:table-cell office:value-type="string">
            <text:p>non indicata</text:p>
          </table:table-cell>
          <table:table-cell office:value-type="float" office:value="15006149">
            <text:p>15006149</text:p>
          </table:table-cell>
          <table:table-cell office:value-type="float" office:value="6111530637">
            <text:p>6111530637</text:p>
          </table:table-cell>
          <table:table-cell office:value-type="string">
            <text:p>AIESI HOSPITAL SERVICE SAS</text:p>
          </table:table-cell>
          <table:table-cell office:value-type="float" office:value="197.03">
            <text:p>197,03</text:p>
          </table:table-cell>
          <table:table-cell office:value-type="string">
            <text:p>Z6F287CFEE</text:p>
          </table:table-cell>
          <table:table-cell office:value-type="float" office:value="197.03">
            <text:p>197,03</text:p>
          </table:table-cell>
          <table:table-cell office:value-type="float" office:value="161.5">
            <text:p>161,5</text:p>
          </table:table-cell>
          <table:table-cell office:value-type="float" office:value="35.53">
            <text:p>35,53</text:p>
          </table:table-cell>
          <table:table-cell table:number-columns-repeated="1008"/>
        </table:table-row>
        <table:table-row table:style-name="ro1">
          <table:table-cell office:value-type="string">
            <text:p>Z6018FB024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ODOTTI DI LABORATORIO</text:p>
          </table:table-cell>
          <table:table-cell office:value-type="string">
            <text:p>non indicata</text:p>
          </table:table-cell>
          <table:table-cell office:value-type="float" office:value="9001103">
            <text:p>9001103</text:p>
          </table:table-cell>
          <table:table-cell office:value-type="float" office:value="795130285">
            <text:p>795130285</text:p>
          </table:table-cell>
          <table:table-cell office:value-type="string">
            <text:p>BIOGENETICS S.R.L.</text:p>
          </table:table-cell>
          <table:table-cell office:value-type="float" office:value="1500">
            <text:p>1500</text:p>
          </table:table-cell>
          <table:table-cell office:value-type="string">
            <text:p>Z6018FB024</text:p>
          </table:table-cell>
          <table:table-cell office:value-type="float" office:value="348.92">
            <text:p>348,92</text:p>
          </table:table-cell>
          <table:table-cell office:value-type="float" office:value="286">
            <text:p>286</text:p>
          </table:table-cell>
          <table:table-cell office:value-type="float" office:value="62.92">
            <text:p>62,92</text:p>
          </table:table-cell>
          <table:table-cell table:number-columns-repeated="1008"/>
        </table:table-row>
        <table:table-row table:style-name="ro1">
          <table:table-cell office:value-type="string">
            <text:p>Z630B19B7D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VESTI SOLIDALE PER PRESA IN CARICO RIFIUTI SPECIALI 2014-15-</text:p>
          </table:table-cell>
          <table:table-cell office:value-type="string">
            <text:p>non indicata</text:p>
          </table:table-cell>
          <table:table-cell office:value-type="float" office:value="15005125">
            <text:p>15005125</text:p>
          </table:table-cell>
          <table:table-cell office:value-type="float" office:value="12427440156">
            <text:p>12427440156</text:p>
          </table:table-cell>
          <table:table-cell office:value-type="string">
            <text:p>VESTI SOLIDALE SOC. COOP. SOC. ONLU</text:p>
          </table:table-cell>
          <table:table-cell office:value-type="float" office:value="1200">
            <text:p>1200</text:p>
          </table:table-cell>
          <table:table-cell office:value-type="string">
            <text:p>Z630B19B7D</text:p>
          </table:table-cell>
          <table:table-cell office:value-type="float" office:value="1304.4">
            <text:p>1304,4</text:p>
          </table:table-cell>
          <table:table-cell office:value-type="float" office:value="1070">
            <text:p>1070</text:p>
          </table:table-cell>
          <table:table-cell office:value-type="float" office:value="234.4">
            <text:p>234,4</text:p>
          </table:table-cell>
          <table:table-cell table:number-columns-repeated="1008"/>
        </table:table-row>
        <table:table-row table:style-name="ro1">
          <table:table-cell office:value-type="string">
            <text:p>Z630B19B7D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VESTI SOLIDALE PER PRESA IN CARICO RIFIUTI SPECIALI 2015-</text:p>
          </table:table-cell>
          <table:table-cell office:value-type="string">
            <text:p>non indicata</text:p>
          </table:table-cell>
          <table:table-cell office:value-type="float" office:value="15005125">
            <text:p>15005125</text:p>
          </table:table-cell>
          <table:table-cell office:value-type="float" office:value="12427440156">
            <text:p>12427440156</text:p>
          </table:table-cell>
          <table:table-cell office:value-type="string">
            <text:p>VESTI SOLIDALE SOC. COOP. SOC. ONLU</text:p>
          </table:table-cell>
          <table:table-cell office:value-type="float" office:value="500">
            <text:p>500</text:p>
          </table:table-cell>
          <table:table-cell office:value-type="string">
            <text:p>Z630B19B7D</text:p>
          </table:table-cell>
          <table:table-cell office:value-type="float" office:value="1304.4">
            <text:p>1304,4</text:p>
          </table:table-cell>
          <table:table-cell office:value-type="float" office:value="1070">
            <text:p>1070</text:p>
          </table:table-cell>
          <table:table-cell office:value-type="float" office:value="234.4">
            <text:p>234,4</text:p>
          </table:table-cell>
          <table:table-cell table:number-columns-repeated="1008"/>
        </table:table-row>
        <table:table-row table:style-name="ro1">
          <table:table-cell office:value-type="string">
            <text:p>Z6323E3FC6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6-06">
            <text:p>06/06/2018</text:p>
          </table:table-cell>
          <table:table-cell office:value-type="date" office:date-value="2018-12-31">
            <text:p>31/12/2018</text:p>
          </table:table-cell>
          <table:table-cell office:value-type="string">
            <text:p>PUBBLICAZIONI (IL SOLO 24 ORE)</text:p>
          </table:table-cell>
          <table:table-cell office:value-type="string">
            <text:p>non indicata</text:p>
          </table:table-cell>
          <table:table-cell office:value-type="float" office:value="15005209">
            <text:p>15005209</text:p>
          </table:table-cell>
          <table:table-cell office:value-type="float" office:value="2414280343">
            <text:p>2414280343</text:p>
          </table:table-cell>
          <table:table-cell office:value-type="string">
            <text:p>B-SIDE COMMUNICATION S.R.L.</text:p>
          </table:table-cell>
          <table:table-cell office:value-type="float" office:value="2196">
            <text:p>2196</text:p>
          </table:table-cell>
          <table:table-cell office:value-type="string">
            <text:p>Z6323E3FC6</text:p>
          </table:table-cell>
          <table:table-cell office:value-type="float" office:value="2196">
            <text:p>2196</text:p>
          </table:table-cell>
          <table:table-cell office:value-type="float" office:value="1800">
            <text:p>1800</text:p>
          </table:table-cell>
          <table:table-cell office:value-type="float" office:value="396">
            <text:p>396</text:p>
          </table:table-cell>
          <table:table-cell table:number-columns-repeated="1008"/>
        </table:table-row>
        <table:table-row table:style-name="ro1">
          <table:table-cell office:value-type="string">
            <text:p>Z6422A14E5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3-30">
            <text:p>30/03/2018</text:p>
          </table:table-cell>
          <table:table-cell office:value-type="date" office:date-value="2018-12-31">
            <text:p>31/12/2018</text:p>
          </table:table-cell>
          <table:table-cell office:value-type="string">
            <text:p>acquisto elettrodi</text:p>
          </table:table-cell>
          <table:table-cell office:value-type="string">
            <text:p>non indicata</text:p>
          </table:table-cell>
          <table:table-cell office:value-type="float" office:value="4006255">
            <text:p>4006255</text:p>
          </table:table-cell>
          <table:table-cell office:value-type="float" office:value="2236320129">
            <text:p>2236320129</text:p>
          </table:table-cell>
          <table:table-cell office:value-type="string">
            <text:p>HOSPITAL FORNITURE srl</text:p>
          </table:table-cell>
          <table:table-cell office:value-type="float" office:value="2415.6">
            <text:p>2415,6</text:p>
          </table:table-cell>
          <table:table-cell office:value-type="string">
            <text:p>Z6422A14E5</text:p>
          </table:table-cell>
          <table:table-cell office:value-type="float" office:value="2415.6">
            <text:p>2415,6</text:p>
          </table:table-cell>
          <table:table-cell office:value-type="float" office:value="1980">
            <text:p>1980</text:p>
          </table:table-cell>
          <table:table-cell office:value-type="float" office:value="435.6">
            <text:p>435,6</text:p>
          </table:table-cell>
          <table:table-cell table:number-columns-repeated="1008"/>
        </table:table-row>
        <table:table-row table:style-name="ro1">
          <table:table-cell office:value-type="string">
            <text:p>Z6823283FC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tenimento accreditamento 2018 laboratorio</text:p>
          </table:table-cell>
          <table:table-cell office:value-type="string">
            <text:p>non indicata</text:p>
          </table:table-cell>
          <table:table-cell office:value-type="float" office:value="9011979">
            <text:p>9011979</text:p>
          </table:table-cell>
          <table:table-cell office:value-type="float" office:value="10566361001">
            <text:p>10566361001</text:p>
          </table:table-cell>
          <table:table-cell office:value-type="string">
            <text:p>ACCREDIA ENTE IT. DI ACCREDITAMENTO</text:p>
          </table:table-cell>
          <table:table-cell office:value-type="float" office:value="11122.82">
            <text:p>11122,82</text:p>
          </table:table-cell>
          <table:table-cell office:value-type="string">
            <text:p>Z6823283FC</text:p>
          </table:table-cell>
          <table:table-cell office:value-type="float" office:value="11122.83">
            <text:p>11122,83</text:p>
          </table:table-cell>
          <table:table-cell office:value-type="float" office:value="9117.07">
            <text:p>9117,07</text:p>
          </table:table-cell>
          <table:table-cell office:value-type="float" office:value="2005.76">
            <text:p>2005,76</text:p>
          </table:table-cell>
          <table:table-cell table:number-columns-repeated="1008"/>
        </table:table-row>
        <table:table-row table:style-name="ro1">
          <table:table-cell office:value-type="string">
            <text:p>Z6824B3125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8-23">
            <text:p>23/08/2018</text:p>
          </table:table-cell>
          <table:table-cell office:value-type="date" office:date-value="2018-12-31">
            <text:p>31/12/2018</text:p>
          </table:table-cell>
          <table:table-cell office:value-type="string">
            <text:p>fornitura combustibile per riscaldamento lecco e oggiono</text:p>
          </table:table-cell>
          <table:table-cell office:value-type="string">
            <text:p>non indicata</text:p>
          </table:table-cell>
          <table:table-cell office:value-type="float" office:value="15006220">
            <text:p>15006220</text:p>
          </table:table-cell>
          <table:table-cell office:value-type="float" office:value="3773040138">
            <text:p>3773040138</text:p>
          </table:table-cell>
          <table:table-cell office:value-type="string">
            <text:p>ACEL ENERGIE SRL SOCIETA' UNIPERSON</text:p>
          </table:table-cell>
          <table:table-cell office:value-type="float" office:value="800">
            <text:p>800</text:p>
          </table:table-cell>
          <table:table-cell office:value-type="string">
            <text:p>Z6824B3125</text:p>
          </table:table-cell>
          <table:table-cell office:value-type="float" office:value="742.62">
            <text:p>742,62</text:p>
          </table:table-cell>
          <table:table-cell office:value-type="float" office:value="608.72">
            <text:p>608,72</text:p>
          </table:table-cell>
          <table:table-cell office:value-type="float" office:value="133.9">
            <text:p>133,9</text:p>
          </table:table-cell>
          <table:table-cell table:number-columns-repeated="1008"/>
        </table:table-row>
        <table:table-row table:style-name="ro1">
          <table:table-cell office:value-type="string">
            <text:p>Z691A950EC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UBBLICAZIONE GARE</text:p>
          </table:table-cell>
          <table:table-cell office:value-type="string">
            <text:p>non indicata</text:p>
          </table:table-cell>
          <table:table-cell office:value-type="float" office:value="9012424">
            <text:p>9012424</text:p>
          </table:table-cell>
          <table:table-cell office:value-type="float" office:value="8959351001">
            <text:p>8959351001</text:p>
          </table:table-cell>
          <table:table-cell office:value-type="string">
            <text:p>VIVENDA SRL</text:p>
          </table:table-cell>
          <table:table-cell office:value-type="float" office:value="5000">
            <text:p>5000</text:p>
          </table:table-cell>
          <table:table-cell office:value-type="string">
            <text:p>Z691A950EC</text:p>
          </table:table-cell>
          <table:table-cell office:value-type="float" office:value="1419.72">
            <text:p>1419,72</text:p>
          </table:table-cell>
          <table:table-cell office:value-type="float" office:value="1166.59">
            <text:p>1166,59</text:p>
          </table:table-cell>
          <table:table-cell office:value-type="float" office:value="253.13">
            <text:p>253,13</text:p>
          </table:table-cell>
          <table:table-cell table:number-columns-repeated="1008"/>
        </table:table-row>
        <table:table-row table:style-name="ro1">
          <table:table-cell office:value-type="string">
            <text:p>Z7C18488B8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RIFORNIMENTO METANO 2016 ATS SANITARIO <text:s/>ISTITUZIONALE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250">
            <text:p>1250</text:p>
          </table:table-cell>
          <table:table-cell office:value-type="string">
            <text:p>Z7C18488B8</text:p>
          </table:table-cell>
          <table:table-cell office:value-type="float" office:value="1111.55">
            <text:p>1111,55</text:p>
          </table:table-cell>
          <table:table-cell office:value-type="float" office:value="911.1">
            <text:p>911,1</text:p>
          </table:table-cell>
          <table:table-cell office:value-type="float" office:value="200.45">
            <text:p>200,45</text:p>
          </table:table-cell>
          <table:table-cell table:number-columns-repeated="1008"/>
        </table:table-row>
        <table:table-row table:style-name="ro1">
          <table:table-cell office:value-type="string">
            <text:p>Z7C18488B8</text:p>
          </table:table-cell>
          <table:table-cell office:value-type="float" office:value="1">
            <text:p>1</text:p>
          </table:table-cell>
          <table:table-cell office:value-type="string">
            <text:p>ECM</text:p>
          </table:table-cell>
          <table:table-cell office:value-type="string">
            <text:p>M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RIFORNIMENTO METANO 2016 ASSI <text:s/>ASST MONZA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200">
            <text:p>200</text:p>
          </table:table-cell>
          <table:table-cell office:value-type="string">
            <text:p>Z7C18488B8</text:p>
          </table:table-cell>
          <table:table-cell office:value-type="float" office:value="1111.55">
            <text:p>1111,55</text:p>
          </table:table-cell>
          <table:table-cell office:value-type="float" office:value="911.1">
            <text:p>911,1</text:p>
          </table:table-cell>
          <table:table-cell office:value-type="float" office:value="200.45">
            <text:p>200,45</text:p>
          </table:table-cell>
          <table:table-cell table:number-columns-repeated="1008"/>
        </table:table-row>
        <table:table-row table:style-name="ro1">
          <table:table-cell office:value-type="string">
            <text:p>Z7C18488B8</text:p>
          </table:table-cell>
          <table:table-cell office:value-type="float" office:value="1">
            <text:p>1</text:p>
          </table:table-cell>
          <table:table-cell office:value-type="string">
            <text:p>ECV</text:p>
          </table:table-cell>
          <table:table-cell office:value-type="string">
            <text:p>V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RIFORNIMENTO METANO 2016 ASSI ASST VIMERCATE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600">
            <text:p>600</text:p>
          </table:table-cell>
          <table:table-cell office:value-type="string">
            <text:p>Z7C18488B8</text:p>
          </table:table-cell>
          <table:table-cell office:value-type="float" office:value="1111.55">
            <text:p>1111,55</text:p>
          </table:table-cell>
          <table:table-cell office:value-type="float" office:value="911.1">
            <text:p>911,1</text:p>
          </table:table-cell>
          <table:table-cell office:value-type="float" office:value="200.45">
            <text:p>200,45</text:p>
          </table:table-cell>
          <table:table-cell table:number-columns-repeated="1008"/>
        </table:table-row>
        <table:table-row table:style-name="ro1">
          <table:table-cell office:value-type="string">
            <text:p>Z7D25C9440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12-01">
            <text:p>01/12/2018</text:p>
          </table:table-cell>
          <table:table-cell office:value-type="date" office:date-value="2018-12-31">
            <text:p>31/12/2018</text:p>
          </table:table-cell>
          <table:table-cell office:value-type="string">
            <text:p>affidamento del servizio sgombero neve e spargimento sale</text:p>
          </table:table-cell>
          <table:table-cell office:value-type="string">
            <text:p>non indicata</text:p>
          </table:table-cell>
          <table:table-cell office:value-type="float" office:value="15004515">
            <text:p>15004515</text:p>
          </table:table-cell>
          <table:table-cell office:value-type="float" office:value="699970133">
            <text:p>699970133</text:p>
          </table:table-cell>
          <table:table-cell office:value-type="string">
            <text:p>POZZI VIRGINIO STRADE SRL</text:p>
          </table:table-cell>
          <table:table-cell office:value-type="float" office:value="2897.5">
            <text:p>2897,5</text:p>
          </table:table-cell>
          <table:table-cell table:number-columns-repeated="1012"/>
        </table:table-row>
        <table:table-row table:style-name="ro1">
          <table:table-cell office:value-type="string">
            <text:p>Z7E1D8C4B5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7</text:p>
          </table:table-cell>
          <table:table-cell office:value-type="date" office:date-value="2015-10-19">
            <text:p>19/10/2015</text:p>
          </table:table-cell>
          <table:table-cell office:value-type="date" office:date-value="2017-12-31">
            <text:p>31/12/2017</text:p>
          </table:table-cell>
          <table:table-cell office:value-type="string">
            <text:p>RIFORNIMENTO METANO 2015 SANITARIO ISTITUZIONALI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office:value-type="string">
            <text:p>Z740CB4063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03-30">
            <text:p>30/03/2014</text:p>
          </table:table-cell>
          <table:table-cell office:value-type="string">
            <text:p>PRODOTTI ALLEANZA SALUTE 2014</text:p>
          </table:table-cell>
          <table:table-cell office:value-type="string">
            <text:p>non indicata</text:p>
          </table:table-cell>
          <table:table-cell office:value-type="float" office:value="15003389">
            <text:p>15003389</text:p>
          </table:table-cell>
          <table:table-cell office:value-type="float" office:value="5149470634">
            <text:p>5149470634</text:p>
          </table:table-cell>
          <table:table-cell office:value-type="string">
            <text:p>ALLEANZA SALUTE DISTRIBUZIONE SPA</text:p>
          </table:table-cell>
          <table:table-cell office:value-type="float" office:value="8000">
            <text:p>8000</text:p>
          </table:table-cell>
          <table:table-cell office:value-type="string">
            <text:p>Z740CB4063</text:p>
          </table:table-cell>
          <table:table-cell office:value-type="float" office:value="6157.07">
            <text:p>6157,07</text:p>
          </table:table-cell>
          <table:table-cell office:value-type="float" office:value="5507.9">
            <text:p>5507,9</text:p>
          </table:table-cell>
          <table:table-cell office:value-type="float" office:value="649.17">
            <text:p>649,17</text:p>
          </table:table-cell>
          <table:table-cell table:number-columns-repeated="1008"/>
        </table:table-row>
        <table:table-row table:style-name="ro1">
          <table:table-cell office:value-type="string">
            <text:p>Z7421EF6FC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acquisto campione di riferimento posito per trichinella</text:p>
          </table:table-cell>
          <table:table-cell office:value-type="string">
            <text:p>non indicata</text:p>
          </table:table-cell>
          <table:table-cell office:value-type="float" office:value="4002588">
            <text:p>4002588</text:p>
          </table:table-cell>
          <table:table-cell office:value-type="float" office:value="284840170">
            <text:p>284840170</text:p>
          </table:table-cell>
          <table:table-cell office:value-type="string">
            <text:p>ISTITUTO ZOOPROFILATTICO</text:p>
          </table:table-cell>
          <table:table-cell office:value-type="float" office:value="900">
            <text:p>900</text:p>
          </table:table-cell>
          <table:table-cell office:value-type="string">
            <text:p>Z7421EF6FC</text:p>
          </table:table-cell>
          <table:table-cell office:value-type="float" office:value="866.2">
            <text:p>866,2</text:p>
          </table:table-cell>
          <table:table-cell office:value-type="float" office:value="710">
            <text:p>710</text:p>
          </table:table-cell>
          <table:table-cell office:value-type="float" office:value="156.2">
            <text:p>156,2</text:p>
          </table:table-cell>
          <table:table-cell table:number-columns-repeated="1008"/>
        </table:table-row>
        <table:table-row table:style-name="ro1">
          <table:table-cell office:value-type="string">
            <text:p>Z77132F363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ULIXE EXSTRA GENNAIO/FEBBRAIO 2015</text:p>
          </table:table-cell>
          <table:table-cell office:value-type="string">
            <text:p>non indicata</text:p>
          </table:table-cell>
          <table:table-cell office:value-type="float" office:value="4002192">
            <text:p>4002192</text:p>
          </table:table-cell>
          <table:table-cell office:value-type="float" office:value="8022460151">
            <text:p>8022460151</text:p>
          </table:table-cell>
          <table:table-cell office:value-type="string">
            <text:p>MILANO FULGIDA srl Azienda di</text:p>
          </table:table-cell>
          <table:table-cell office:value-type="float" office:value="1464">
            <text:p>1464</text:p>
          </table:table-cell>
          <table:table-cell office:value-type="string">
            <text:p>Z77132F363</text:p>
          </table:table-cell>
          <table:table-cell office:value-type="float" office:value="1464">
            <text:p>1464</text:p>
          </table:table-cell>
          <table:table-cell office:value-type="float" office:value="1200">
            <text:p>1200</text:p>
          </table:table-cell>
          <table:table-cell office:value-type="float" office:value="264">
            <text:p>264</text:p>
          </table:table-cell>
          <table:table-cell table:number-columns-repeated="1008"/>
        </table:table-row>
        <table:table-row table:style-name="ro1">
          <table:table-cell office:value-type="string">
            <text:p>Z772509CA1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9-26">
            <text:p>26/09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IMMOBILI E LORO PERTINENZA</text:p>
          </table:table-cell>
          <table:table-cell office:value-type="string">
            <text:p>non indicata</text:p>
          </table:table-cell>
          <table:table-cell office:value-type="float" office:value="15006187">
            <text:p>15006187</text:p>
          </table:table-cell>
          <table:table-cell office:value-type="float" office:value="3617800135">
            <text:p>3617800135</text:p>
          </table:table-cell>
          <table:table-cell office:value-type="string">
            <text:p>IMPRESA EDILE GIORDANO SRL</text:p>
          </table:table-cell>
          <table:table-cell office:value-type="float" office:value="976">
            <text:p>976</text:p>
          </table:table-cell>
          <table:table-cell office:value-type="string">
            <text:p>Z772509CA1</text:p>
          </table:table-cell>
          <table:table-cell office:value-type="float" office:value="976">
            <text:p>976</text:p>
          </table:table-cell>
          <table:table-cell office:value-type="float" office:value="800">
            <text:p>800</text:p>
          </table:table-cell>
          <table:table-cell office:value-type="float" office:value="176">
            <text:p>176</text:p>
          </table:table-cell>
          <table:table-cell table:number-columns-repeated="1008"/>
        </table:table-row>
        <table:table-row table:style-name="ro1">
          <table:table-cell office:value-type="string">
            <text:p>Z79234AAB0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PER LABORATORIO</text:p>
          </table:table-cell>
          <table:table-cell office:value-type="string">
            <text:p>non indicata</text:p>
          </table:table-cell>
          <table:table-cell office:value-type="float" office:value="9012394">
            <text:p>9012394</text:p>
          </table:table-cell>
          <table:table-cell office:value-type="float" office:value="805390283">
            <text:p>805390283</text:p>
          </table:table-cell>
          <table:table-cell office:value-type="string">
            <text:p>LABOINDUSTRIA SPA</text:p>
          </table:table-cell>
          <table:table-cell office:value-type="float" office:value="8608.12">
            <text:p>8608,12</text:p>
          </table:table-cell>
          <table:table-cell office:value-type="string">
            <text:p>Z79234AAB0</text:p>
          </table:table-cell>
          <table:table-cell office:value-type="float" office:value="8608.32">
            <text:p>8608,32</text:p>
          </table:table-cell>
          <table:table-cell office:value-type="float" office:value="7056">
            <text:p>7056</text:p>
          </table:table-cell>
          <table:table-cell office:value-type="float" office:value="1552.32">
            <text:p>1552,32</text:p>
          </table:table-cell>
          <table:table-cell table:number-columns-repeated="1008"/>
        </table:table-row>
        <table:table-row table:style-name="ro1">
          <table:table-cell office:value-type="string">
            <text:p>Z8D299C888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9-10">
            <text:p>10/09/2019</text:p>
          </table:table-cell>
          <table:table-cell office:value-type="date" office:date-value="2020-09-09">
            <text:p>09/09/2020</text:p>
          </table:table-cell>
          <table:table-cell office:value-type="string">
            <text:p>servizio di derattizzazione</text:p>
          </table:table-cell>
          <table:table-cell office:value-type="string">
            <text:p>non indicata</text:p>
          </table:table-cell>
          <table:table-cell office:value-type="float" office:value="9012644">
            <text:p>9012644</text:p>
          </table:table-cell>
          <table:table-cell office:value-type="float" office:value="8046760966">
            <text:p>8046760966</text:p>
          </table:table-cell>
          <table:table-cell office:value-type="string">
            <text:p>ANTICIMEX SRL</text:p>
          </table:table-cell>
          <table:table-cell office:value-type="float" office:value="1744.6">
            <text:p>1744,6</text:p>
          </table:table-cell>
          <table:table-cell office:value-type="string">
            <text:p>Z8D299C888</text:p>
          </table:table-cell>
          <table:table-cell office:value-type="float" office:value="1744.6">
            <text:p>1744,6</text:p>
          </table:table-cell>
          <table:table-cell office:value-type="float" office:value="1430">
            <text:p>1430</text:p>
          </table:table-cell>
          <table:table-cell office:value-type="float" office:value="314.6">
            <text:p>314,6</text:p>
          </table:table-cell>
          <table:table-cell table:number-columns-repeated="1008"/>
        </table:table-row>
        <table:table-row table:style-name="ro1">
          <table:table-cell office:value-type="string">
            <text:p>Z8E18A8FED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MATERIALE FERRAMENTE</text:p>
          </table:table-cell>
          <table:table-cell office:value-type="string">
            <text:p>non indicata</text:p>
          </table:table-cell>
          <table:table-cell office:value-type="float" office:value="9000008">
            <text:p>9000008</text:p>
          </table:table-cell>
          <table:table-cell office:value-type="float" office:value="229600135">
            <text:p>229600135</text:p>
          </table:table-cell>
          <table:table-cell office:value-type="string">
            <text:p>AIROLDI &amp; BELGERI S.R.L.</text:p>
          </table:table-cell>
          <table:table-cell office:value-type="float" office:value="2000">
            <text:p>2000</text:p>
          </table:table-cell>
          <table:table-cell office:value-type="string">
            <text:p>Z8E18A8FED</text:p>
          </table:table-cell>
          <table:table-cell office:value-type="float" office:value="721.1">
            <text:p>721,1</text:p>
          </table:table-cell>
          <table:table-cell office:value-type="float" office:value="591.06">
            <text:p>591,06</text:p>
          </table:table-cell>
          <table:table-cell office:value-type="float" office:value="130.04">
            <text:p>130,04</text:p>
          </table:table-cell>
          <table:table-cell table:number-columns-repeated="1008"/>
        </table:table-row>
        <table:table-row table:style-name="ro1">
          <table:table-cell office:value-type="string">
            <text:p>Z8E21EE967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CARBURANTE E METANO PER TRASPORTO AUTO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366">
            <text:p>366</text:p>
          </table:table-cell>
          <table:table-cell office:value-type="string">
            <text:p>Z8E21EE967</text:p>
          </table:table-cell>
          <table:table-cell office:value-type="float" office:value="348.85">
            <text:p>348,85</text:p>
          </table:table-cell>
          <table:table-cell office:value-type="float" office:value="285.94">
            <text:p>285,94</text:p>
          </table:table-cell>
          <table:table-cell office:value-type="float" office:value="62.91">
            <text:p>62,91</text:p>
          </table:table-cell>
          <table:table-cell table:number-columns-repeated="1008"/>
        </table:table-row>
        <table:table-row table:style-name="ro1">
          <table:table-cell office:value-type="string">
            <text:p>Z801F1AE37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6-22">
            <text:p>22/06/2017</text:p>
          </table:table-cell>
          <table:table-cell office:value-type="date" office:date-value="2017-12-31">
            <text:p>31/12/2017</text:p>
          </table:table-cell>
          <table:table-cell office:value-type="string">
            <text:p>rdo per acquisto rifocin</text:p>
          </table:table-cell>
          <table:table-cell office:value-type="string">
            <text:p>non indicata</text:p>
          </table:table-cell>
          <table:table-cell office:value-type="float" office:value="15002308">
            <text:p>15002308</text:p>
          </table:table-cell>
          <table:table-cell office:value-type="float" office:value="832400154">
            <text:p>832400154</text:p>
          </table:table-cell>
          <table:table-cell office:value-type="string">
            <text:p>SANOFI SRL (EX SANOFI-AVENTIS SPA)</text:p>
          </table:table-cell>
          <table:table-cell office:value-type="float" office:value="100">
            <text:p>100</text:p>
          </table:table-cell>
          <table:table-cell office:value-type="string">
            <text:p>Z801F1AE37</text:p>
          </table:table-cell>
          <table:table-cell office:value-type="float" office:value="37.51">
            <text:p>37,51</text:p>
          </table:table-cell>
          <table:table-cell office:value-type="float" office:value="34.1">
            <text:p>34,1</text:p>
          </table:table-cell>
          <table:table-cell office:value-type="float" office:value="3.41">
            <text:p>3,41</text:p>
          </table:table-cell>
          <table:table-cell table:number-columns-repeated="1008"/>
        </table:table-row>
        <table:table-row table:style-name="ro1">
          <table:table-cell office:value-type="string">
            <text:p>Z891D66AB9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04-14">
            <text:p>14/04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SENZA CND</text:p>
          </table:table-cell>
          <table:table-cell office:value-type="string">
            <text:p>23-AFFIDAMENTO IN ECONOMIA - AFFIDAMENTO DIRETTO</text:p>
          </table:table-cell>
          <table:table-cell office:value-type="float" office:value="9001076">
            <text:p>9001076</text:p>
          </table:table-cell>
          <table:table-cell office:value-type="float" office:value="7146020586">
            <text:p>7146020586</text:p>
          </table:table-cell>
          <table:table-cell office:value-type="string">
            <text:p>BIOMERIEUX ITALIA S.P.A.</text:p>
          </table:table-cell>
          <table:table-cell office:value-type="float" office:value="770">
            <text:p>770</text:p>
          </table:table-cell>
          <table:table-cell office:value-type="string">
            <text:p>Z891D66AB9</text:p>
          </table:table-cell>
          <table:table-cell office:value-type="float" office:value="3597.46">
            <text:p>3597,46</text:p>
          </table:table-cell>
          <table:table-cell office:value-type="float" office:value="2948.75">
            <text:p>2948,75</text:p>
          </table:table-cell>
          <table:table-cell office:value-type="float" office:value="648.71">
            <text:p>648,71</text:p>
          </table:table-cell>
          <table:table-cell table:number-columns-repeated="1008"/>
        </table:table-row>
        <table:table-row table:style-name="ro1">
          <table:table-cell office:value-type="string">
            <text:p>Z892D6D711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acquisto placche pediatriche per defribillatore zoll</text:p>
          </table:table-cell>
          <table:table-cell office:value-type="string">
            <text:p>non indicata</text:p>
          </table:table-cell>
          <table:table-cell office:value-type="float" office:value="15006300">
            <text:p>15006300</text:p>
          </table:table-cell>
          <table:table-cell office:value-type="float" office:value="12251430158">
            <text:p>12251430158</text:p>
          </table:table-cell>
          <table:table-cell office:value-type="string">
            <text:p>EMMEZETA MEDICAL SRL</text:p>
          </table:table-cell>
          <table:table-cell office:value-type="float" office:value="90">
            <text:p>90</text:p>
          </table:table-cell>
          <table:table-cell office:value-type="string">
            <text:p>Z892D6D711</text:p>
          </table:table-cell>
          <table:table-cell office:value-type="float" office:value="89.67">
            <text:p>89,67</text:p>
          </table:table-cell>
          <table:table-cell office:value-type="float" office:value="73.5">
            <text:p>73,5</text:p>
          </table:table-cell>
          <table:table-cell office:value-type="float" office:value="16.17">
            <text:p>16,17</text:p>
          </table:table-cell>
          <table:table-cell table:number-columns-repeated="1008"/>
        </table:table-row>
        <table:table-row table:style-name="ro1">
          <table:table-cell office:value-type="string">
            <text:p>Z9A1E71371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5-18">
            <text:p>18/05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combur test</text:p>
          </table:table-cell>
          <table:table-cell office:value-type="string">
            <text:p>non indicata</text:p>
          </table:table-cell>
          <table:table-cell office:value-type="float" office:value="4004104">
            <text:p>4004104</text:p>
          </table:table-cell>
          <table:table-cell office:value-type="float" office:value="10181220152">
            <text:p>10181220152</text:p>
          </table:table-cell>
          <table:table-cell office:value-type="string">
            <text:p>ROCHE DIAGNOSTICS Spa</text:p>
          </table:table-cell>
          <table:table-cell office:value-type="float" office:value="805">
            <text:p>805</text:p>
          </table:table-cell>
          <table:table-cell office:value-type="string">
            <text:p>Z9A1E71371</text:p>
          </table:table-cell>
          <table:table-cell office:value-type="float" office:value="536.8">
            <text:p>536,8</text:p>
          </table:table-cell>
          <table:table-cell office:value-type="float" office:value="440">
            <text:p>440</text:p>
          </table:table-cell>
          <table:table-cell office:value-type="float" office:value="96.8">
            <text:p>96,8</text:p>
          </table:table-cell>
          <table:table-cell table:number-columns-repeated="1008"/>
        </table:table-row>
        <table:table-row table:style-name="ro1">
          <table:table-cell office:value-type="string">
            <text:p>Z9A19C898F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ODOTTI PER LABORATORIO</text:p>
          </table:table-cell>
          <table:table-cell office:value-type="string">
            <text:p>non indicata</text:p>
          </table:table-cell>
          <table:table-cell office:value-type="float" office:value="9000081">
            <text:p>9000081</text:p>
          </table:table-cell>
          <table:table-cell office:value-type="float" office:value="801720152">
            <text:p>801720152</text:p>
          </table:table-cell>
          <table:table-cell office:value-type="string">
            <text:p>BIO-RAD LABORATORIES S.R.L.</text:p>
          </table:table-cell>
          <table:table-cell office:value-type="float" office:value="2500">
            <text:p>2500</text:p>
          </table:table-cell>
          <table:table-cell office:value-type="string">
            <text:p>Z9A19C898F</text:p>
          </table:table-cell>
          <table:table-cell office:value-type="float" office:value="708.7">
            <text:p>708,7</text:p>
          </table:table-cell>
          <table:table-cell office:value-type="float" office:value="580.9">
            <text:p>580,9</text:p>
          </table:table-cell>
          <table:table-cell office:value-type="float" office:value="127.8">
            <text:p>127,8</text:p>
          </table:table-cell>
          <table:table-cell table:number-columns-repeated="1008"/>
        </table:table-row>
        <table:table-row table:style-name="ro1">
          <table:table-cell office:value-type="string">
            <text:p>Z9D130F019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ECONOMIA <text:s/>ACQUISTO MATERIALE PER MANUTENZIONI</text:p>
          </table:table-cell>
          <table:table-cell office:value-type="string">
            <text:p>non indicata</text:p>
          </table:table-cell>
          <table:table-cell office:value-type="float" office:value="9000329">
            <text:p>9000329</text:p>
          </table:table-cell>
          <table:table-cell office:value-type="float" office:value="203620133">
            <text:p>203620133</text:p>
          </table:table-cell>
          <table:table-cell office:value-type="string">
            <text:p>GALLI EZIO S.P.A.</text:p>
          </table:table-cell>
          <table:table-cell office:value-type="float" office:value="1500">
            <text:p>1500</text:p>
          </table:table-cell>
          <table:table-cell office:value-type="string">
            <text:p>Z9D130F019</text:p>
          </table:table-cell>
          <table:table-cell office:value-type="float" office:value="1665.78">
            <text:p>1665,78</text:p>
          </table:table-cell>
          <table:table-cell office:value-type="float" office:value="1365.4">
            <text:p>1365,4</text:p>
          </table:table-cell>
          <table:table-cell office:value-type="float" office:value="300.38">
            <text:p>300,38</text:p>
          </table:table-cell>
          <table:table-cell table:number-columns-repeated="1008"/>
        </table:table-row>
        <table:table-row table:style-name="ro1">
          <table:table-cell office:value-type="string">
            <text:p>Z9119BB93C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CONTRATTO PA MOBILE</text:p>
          </table:table-cell>
          <table:table-cell office:value-type="string">
            <text:p>non indicata</text:p>
          </table:table-cell>
          <table:table-cell office:value-type="float" office:value="15002417">
            <text:p>15002417</text:p>
          </table:table-cell>
          <table:table-cell office:value-type="float" office:value="488410010">
            <text:p>488410010</text:p>
          </table:table-cell>
          <table:table-cell office:value-type="string">
            <text:p>TIM ITALIA SPA</text:p>
          </table:table-cell>
          <table:table-cell office:value-type="float" office:value="1000">
            <text:p>1000</text:p>
          </table:table-cell>
          <table:table-cell office:value-type="string">
            <text:p>Z9119BB93C</text:p>
          </table:table-cell>
          <table:table-cell office:value-type="float" office:value="459.65">
            <text:p>459,65</text:p>
          </table:table-cell>
          <table:table-cell office:value-type="float" office:value="390.87">
            <text:p>390,87</text:p>
          </table:table-cell>
          <table:table-cell office:value-type="float" office:value="68.78">
            <text:p>68,78</text:p>
          </table:table-cell>
          <table:table-cell table:number-columns-repeated="1008"/>
        </table:table-row>
        <table:table-row table:style-name="ro1">
          <table:table-cell office:value-type="string">
            <text:p>Z9419EB9C0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AGHI PER AGOPUNTURA</text:p>
          </table:table-cell>
          <table:table-cell office:value-type="string">
            <text:p>non indicata</text:p>
          </table:table-cell>
          <table:table-cell office:value-type="float" office:value="15003011">
            <text:p>15003011</text:p>
          </table:table-cell>
          <table:table-cell office:value-type="float" office:value="1542380165">
            <text:p>1542380165</text:p>
          </table:table-cell>
          <table:table-cell office:value-type="string">
            <text:p>G.M.T. 2000 SRL</text:p>
          </table:table-cell>
          <table:table-cell office:value-type="float" office:value="300">
            <text:p>300</text:p>
          </table:table-cell>
          <table:table-cell office:value-type="string">
            <text:p>Z9419EB9C0</text:p>
          </table:table-cell>
          <table:table-cell office:value-type="float" office:value="226.19">
            <text:p>226,19</text:p>
          </table:table-cell>
          <table:table-cell office:value-type="float" office:value="185.4">
            <text:p>185,4</text:p>
          </table:table-cell>
          <table:table-cell office:value-type="float" office:value="40.79">
            <text:p>40,79</text:p>
          </table:table-cell>
          <table:table-cell table:number-columns-repeated="1008"/>
        </table:table-row>
        <table:table-row table:style-name="ro1">
          <table:table-cell office:value-type="string">
            <text:p>Z9421EF8BF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3-01">
            <text:p>01/03/2018</text:p>
          </table:table-cell>
          <table:table-cell office:value-type="date" office:date-value="2018-12-31">
            <text:p>31/12/2018</text:p>
          </table:table-cell>
          <table:table-cell office:value-type="string">
            <text:p>SERVIZIO SICUREZZA E VALUTAZIONE RISCHI</text:p>
          </table:table-cell>
          <table:table-cell office:value-type="string">
            <text:p>non indicata</text:p>
          </table:table-cell>
          <table:table-cell office:value-type="float" office:value="15005640">
            <text:p>15005640</text:p>
          </table:table-cell>
          <table:table-cell office:value-type="float" office:value="5100520153">
            <text:p>5100520153</text:p>
          </table:table-cell>
          <table:table-cell office:value-type="string">
            <text:p>TECNOLOGIE D' IMPRESA</text:p>
          </table:table-cell>
          <table:table-cell office:value-type="float" office:value="5612">
            <text:p>5612</text:p>
          </table:table-cell>
          <table:table-cell office:value-type="string">
            <text:p>Z9421EF8BF</text:p>
          </table:table-cell>
          <table:table-cell office:value-type="float" office:value="8418">
            <text:p>8418</text:p>
          </table:table-cell>
          <table:table-cell office:value-type="float" office:value="6900">
            <text:p>6900</text:p>
          </table:table-cell>
          <table:table-cell office:value-type="float" office:value="1518">
            <text:p>1518</text:p>
          </table:table-cell>
          <table:table-cell table:number-columns-repeated="1008"/>
        </table:table-row>
        <table:table-row table:style-name="ro1">
          <table:table-cell office:value-type="string">
            <text:p>Z972EBBE51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10-13">
            <text:p>13/10/2020</text:p>
          </table:table-cell>
          <table:table-cell office:value-type="date" office:date-value="2020-12-31">
            <text:p>31/12/2020</text:p>
          </table:table-cell>
          <table:table-cell office:value-type="string">
            <text:p>OFFERTA N. 3002335326-</text:p>
          </table:table-cell>
          <table:table-cell office:value-type="string">
            <text:p>non indicata</text:p>
          </table:table-cell>
          <table:table-cell office:value-type="float" office:value="15004737">
            <text:p>15004737</text:p>
          </table:table-cell>
          <table:table-cell office:value-type="float" office:value="12864800151">
            <text:p>12864800151</text:p>
          </table:table-cell>
          <table:table-cell office:value-type="string">
            <text:p>VWR INTERNATIONAL SRL</text:p>
          </table:table-cell>
          <table:table-cell office:value-type="float" office:value="401.38">
            <text:p>401,38</text:p>
          </table:table-cell>
          <table:table-cell office:value-type="string">
            <text:p>Z972EBBE51</text:p>
          </table:table-cell>
          <table:table-cell office:value-type="float" office:value="522.16">
            <text:p>522,16</text:p>
          </table:table-cell>
          <table:table-cell office:value-type="float" office:value="428">
            <text:p>428</text:p>
          </table:table-cell>
          <table:table-cell office:value-type="float" office:value="94.16">
            <text:p>94,16</text:p>
          </table:table-cell>
          <table:table-cell table:number-columns-repeated="1008"/>
        </table:table-row>
        <table:table-row table:style-name="ro1">
          <table:table-cell office:value-type="string">
            <text:p>Z981A19F15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acquisto batterie</text:p>
          </table:table-cell>
          <table:table-cell office:value-type="string">
            <text:p>non indicata</text:p>
          </table:table-cell>
          <table:table-cell office:value-type="float" office:value="90012403">
            <text:p>90012403</text:p>
          </table:table-cell>
          <table:table-cell office:value-type="float" office:value="6839070015">
            <text:p>6839070015</text:p>
          </table:table-cell>
          <table:table-cell office:value-type="string">
            <text:p>IL RICARICABILE SNC</text:p>
          </table:table-cell>
          <table:table-cell office:value-type="float" office:value="121">
            <text:p>121</text:p>
          </table:table-cell>
          <table:table-cell office:value-type="string">
            <text:p>Z981A19F15</text:p>
          </table:table-cell>
          <table:table-cell office:value-type="float" office:value="3975.44">
            <text:p>3975,44</text:p>
          </table:table-cell>
          <table:table-cell office:value-type="float" office:value="3258.55">
            <text:p>3258,55</text:p>
          </table:table-cell>
          <table:table-cell office:value-type="float" office:value="716.89">
            <text:p>716,89</text:p>
          </table:table-cell>
          <table:table-cell table:number-columns-repeated="1008"/>
        </table:table-row>
        <table:table-row table:style-name="ro1">
          <table:table-cell office:value-type="string">
            <text:p>Z99207936E</text:p>
          </table:table-cell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10-17">
            <text:p>17/10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teriale diagnostico in economia CON CND</text:p>
          </table:table-cell>
          <table:table-cell office:value-type="string">
            <text:p>23-AFFIDAMENTO IN ECONOMIA - AFFIDAMENTO DIRETTO</text:p>
          </table:table-cell>
          <table:table-cell office:value-type="float" office:value="4001498">
            <text:p>4001498</text:p>
          </table:table-cell>
          <table:table-cell office:value-type="float" office:value="1149250159">
            <text:p>1149250159</text:p>
          </table:table-cell>
          <table:table-cell office:value-type="string">
            <text:p>BIOLIFE ITALIANA SRL</text:p>
          </table:table-cell>
          <table:table-cell office:value-type="float" office:value="250">
            <text:p>250</text:p>
          </table:table-cell>
          <table:table-cell office:value-type="string">
            <text:p>Z99207936E</text:p>
          </table:table-cell>
          <table:table-cell office:value-type="float" office:value="528.34">
            <text:p>528,34</text:p>
          </table:table-cell>
          <table:table-cell office:value-type="float" office:value="433.07">
            <text:p>433,07</text:p>
          </table:table-cell>
          <table:table-cell office:value-type="float" office:value="95.27">
            <text:p>95,27</text:p>
          </table:table-cell>
          <table:table-cell table:number-columns-repeated="1008"/>
        </table:table-row>
        <table:table-row table:style-name="ro1">
          <table:table-cell office:value-type="string">
            <text:p>209230ECFA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INSTALLAZIONE ED ASSISTENZA DEL MODUOLO FARMACOVIGILANZIA</text:p>
          </table:table-cell>
          <table:table-cell office:value-type="string">
            <text:p>non indicata</text:p>
          </table:table-cell>
          <table:table-cell office:value-type="float" office:value="9012094">
            <text:p>9012094</text:p>
          </table:table-cell>
          <table:table-cell office:value-type="float" office:value="5259250966">
            <text:p>5259250966</text:p>
          </table:table-cell>
          <table:table-cell office:value-type="string">
            <text:p>PGMD CONSULTING SRL</text:p>
          </table:table-cell>
          <table:table-cell office:value-type="float" office:value="11955.73">
            <text:p>11955,73</text:p>
          </table:table-cell>
          <table:table-cell table:number-columns-repeated="1012"/>
        </table:table-row>
        <table:table-row table:style-name="ro1">
          <table:table-cell office:value-type="string">
            <text:p>209230ECFA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INSTALLAZIONE E FORITURA LICENZA NAVFARMA</text:p>
          </table:table-cell>
          <table:table-cell office:value-type="string">
            <text:p>non indicata</text:p>
          </table:table-cell>
          <table:table-cell office:value-type="float" office:value="15005999">
            <text:p>15005999</text:p>
          </table:table-cell>
          <table:table-cell office:value-type="float" office:value="3276120288">
            <text:p>3276120288</text:p>
          </table:table-cell>
          <table:table-cell office:value-type="string">
            <text:p>INFOLOGIC SRL</text:p>
          </table:table-cell>
          <table:table-cell office:value-type="float" office:value="5971.9">
            <text:p>5971,9</text:p>
          </table:table-cell>
          <table:table-cell table:number-columns-repeated="1012"/>
        </table:table-row>
        <table:table-row table:style-name="ro1">
          <table:table-cell office:value-type="float" office:value="4314308795">
            <text:p>4314308795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24">
            <text:p>24/01/2018</text:p>
          </table:table-cell>
          <table:table-cell office:value-type="date" office:date-value="2019-12-31">
            <text:p>31/12/2019</text:p>
          </table:table-cell>
          <table:table-cell office:value-type="string">
            <text:p>SPESE TELEFONICHE AREA LECCO</text:p>
          </table:table-cell>
          <table:table-cell office:value-type="string">
            <text:p>non indicata</text:p>
          </table:table-cell>
          <table:table-cell office:value-type="float" office:value="4006442">
            <text:p>4006442</text:p>
          </table:table-cell>
          <table:table-cell office:value-type="float" office:value="488410010">
            <text:p>488410010</text:p>
          </table:table-cell>
          <table:table-cell office:value-type="string">
            <text:p>TELECOM ITALIA SPA</text:p>
          </table:table-cell>
          <table:table-cell office:value-type="float" office:value="38000">
            <text:p>38000</text:p>
          </table:table-cell>
          <table:table-cell office:value-type="float" office:value="4314308795">
            <text:p>4314308795</text:p>
          </table:table-cell>
          <table:table-cell office:value-type="float" office:value="135645.78">
            <text:p>135645,78</text:p>
          </table:table-cell>
          <table:table-cell office:value-type="float" office:value="111186">
            <text:p>111186</text:p>
          </table:table-cell>
          <table:table-cell office:value-type="float" office:value="24459.78">
            <text:p>24459,78</text:p>
          </table:table-cell>
          <table:table-cell table:number-columns-repeated="1008"/>
        </table:table-row>
        <table:table-row table:style-name="ro1">
          <table:table-cell office:value-type="float" office:value="4314308795">
            <text:p>4314308795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24">
            <text:p>24/01/2020</text:p>
          </table:table-cell>
          <table:table-cell office:value-type="date" office:date-value="2020-12-31">
            <text:p>31/12/2020</text:p>
          </table:table-cell>
          <table:table-cell office:value-type="string">
            <text:p>SPESE TELEFONICHE AREA LECCO</text:p>
          </table:table-cell>
          <table:table-cell office:value-type="string">
            <text:p>non indicata</text:p>
          </table:table-cell>
          <table:table-cell office:value-type="float" office:value="4006442">
            <text:p>4006442</text:p>
          </table:table-cell>
          <table:table-cell office:value-type="float" office:value="488410010">
            <text:p>488410010</text:p>
          </table:table-cell>
          <table:table-cell office:value-type="string">
            <text:p>TELECOM ITALIA SPA</text:p>
          </table:table-cell>
          <table:table-cell office:value-type="float" office:value="24000">
            <text:p>24000</text:p>
          </table:table-cell>
          <table:table-cell office:value-type="float" office:value="4314308795">
            <text:p>4314308795</text:p>
          </table:table-cell>
          <table:table-cell office:value-type="float" office:value="135645.78">
            <text:p>135645,78</text:p>
          </table:table-cell>
          <table:table-cell office:value-type="float" office:value="111186">
            <text:p>111186</text:p>
          </table:table-cell>
          <table:table-cell office:value-type="float" office:value="24459.78">
            <text:p>24459,78</text:p>
          </table:table-cell>
          <table:table-cell table:number-columns-repeated="1008"/>
        </table:table-row>
        <table:table-row table:style-name="ro1">
          <table:table-cell office:value-type="float" office:value="4314308795">
            <text:p>4314308795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1-01-24">
            <text:p>24/01/2021</text:p>
          </table:table-cell>
          <table:table-cell office:value-type="date" office:date-value="2021-12-31">
            <text:p>31/12/2021</text:p>
          </table:table-cell>
          <table:table-cell office:value-type="string">
            <text:p>SPESE TELEFONICHE AREA LECCO</text:p>
          </table:table-cell>
          <table:table-cell office:value-type="string">
            <text:p>non indicata</text:p>
          </table:table-cell>
          <table:table-cell office:value-type="float" office:value="4006442">
            <text:p>4006442</text:p>
          </table:table-cell>
          <table:table-cell office:value-type="float" office:value="488410010">
            <text:p>488410010</text:p>
          </table:table-cell>
          <table:table-cell office:value-type="string">
            <text:p>TELECOM ITALIA SPA</text:p>
          </table:table-cell>
          <table:table-cell office:value-type="float" office:value="15000">
            <text:p>15000</text:p>
          </table:table-cell>
          <table:table-cell office:value-type="float" office:value="4314308795">
            <text:p>4314308795</text:p>
          </table:table-cell>
          <table:table-cell office:value-type="float" office:value="135645.78">
            <text:p>135645,78</text:p>
          </table:table-cell>
          <table:table-cell office:value-type="float" office:value="111186">
            <text:p>111186</text:p>
          </table:table-cell>
          <table:table-cell office:value-type="float" office:value="24459.78">
            <text:p>24459,78</text:p>
          </table:table-cell>
          <table:table-cell table:number-columns-repeated="1008"/>
        </table:table-row>
        <table:table-row table:style-name="ro1">
          <table:table-cell office:value-type="string">
            <text:p>4846768F77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EDILI ED AFFINI - BIL. CORBERI 2014</text:p>
          </table:table-cell>
          <table:table-cell office:value-type="string">
            <text:p>non indicata</text:p>
          </table:table-cell>
          <table:table-cell office:value-type="float" office:value="4007542">
            <text:p>4007542</text:p>
          </table:table-cell>
          <table:table-cell office:value-type="float" office:value="5074220962">
            <text:p>5074220962</text:p>
          </table:table-cell>
          <table:table-cell office:value-type="string">
            <text:p>RANA SAS LAVORI EDILI</text:p>
          </table:table-cell>
          <table:table-cell office:value-type="float" office:value="15000">
            <text:p>15000</text:p>
          </table:table-cell>
          <table:table-cell office:value-type="string">
            <text:p>4846768F77</text:p>
          </table:table-cell>
          <table:table-cell office:value-type="float" office:value="133624.51">
            <text:p>133624,51</text:p>
          </table:table-cell>
          <table:table-cell office:value-type="float" office:value="109703.28">
            <text:p>109703,28</text:p>
          </table:table-cell>
          <table:table-cell office:value-type="float" office:value="23921.23">
            <text:p>23921,23</text:p>
          </table:table-cell>
          <table:table-cell table:number-columns-repeated="1008"/>
        </table:table-row>
        <table:table-row table:style-name="ro1">
          <table:table-cell office:value-type="string">
            <text:p>4846768F77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EDILI ED AFFINI - BIL. CORBERI 2015</text:p>
          </table:table-cell>
          <table:table-cell office:value-type="string">
            <text:p>non indicata</text:p>
          </table:table-cell>
          <table:table-cell office:value-type="float" office:value="4007542">
            <text:p>4007542</text:p>
          </table:table-cell>
          <table:table-cell office:value-type="float" office:value="5074220962">
            <text:p>5074220962</text:p>
          </table:table-cell>
          <table:table-cell office:value-type="string">
            <text:p>RANA SAS LAVORI EDILI</text:p>
          </table:table-cell>
          <table:table-cell office:value-type="float" office:value="15000">
            <text:p>15000</text:p>
          </table:table-cell>
          <table:table-cell office:value-type="string">
            <text:p>4846768F77</text:p>
          </table:table-cell>
          <table:table-cell office:value-type="float" office:value="133624.51">
            <text:p>133624,51</text:p>
          </table:table-cell>
          <table:table-cell office:value-type="float" office:value="109703.28">
            <text:p>109703,28</text:p>
          </table:table-cell>
          <table:table-cell office:value-type="float" office:value="23921.23">
            <text:p>23921,23</text:p>
          </table:table-cell>
          <table:table-cell table:number-columns-repeated="1008"/>
        </table:table-row>
        <table:table-row table:style-name="ro1">
          <table:table-cell office:value-type="string">
            <text:p>4846768F77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3-01-01">
            <text:p>01/01/2013</text:p>
          </table:table-cell>
          <table:table-cell office:value-type="date" office:date-value="2014-12-31">
            <text:p>31/12/2014</text:p>
          </table:table-cell>
          <table:table-cell office:value-type="string">
            <text:p>OPERE EDILI ED AFFINI - B.SANITARIO</text:p>
          </table:table-cell>
          <table:table-cell office:value-type="string">
            <text:p>non indicata</text:p>
          </table:table-cell>
          <table:table-cell office:value-type="float" office:value="4007542">
            <text:p>4007542</text:p>
          </table:table-cell>
          <table:table-cell office:value-type="float" office:value="5074220962">
            <text:p>5074220962</text:p>
          </table:table-cell>
          <table:table-cell office:value-type="string">
            <text:p>RANA SAS LAVORI EDILI</text:p>
          </table:table-cell>
          <table:table-cell office:value-type="float" office:value="27134.43">
            <text:p>27134,43</text:p>
          </table:table-cell>
          <table:table-cell office:value-type="string">
            <text:p>4846768F77</text:p>
          </table:table-cell>
          <table:table-cell office:value-type="float" office:value="133624.51">
            <text:p>133624,51</text:p>
          </table:table-cell>
          <table:table-cell office:value-type="float" office:value="109703.28">
            <text:p>109703,28</text:p>
          </table:table-cell>
          <table:table-cell office:value-type="float" office:value="23921.23">
            <text:p>23921,23</text:p>
          </table:table-cell>
          <table:table-cell table:number-columns-repeated="1008"/>
        </table:table-row>
        <table:table-row table:style-name="ro1">
          <table:table-cell office:value-type="string">
            <text:p>4846768F77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EDILI ED AFFINI - BILANCIO ASSI</text:p>
          </table:table-cell>
          <table:table-cell office:value-type="string">
            <text:p>non indicata</text:p>
          </table:table-cell>
          <table:table-cell office:value-type="float" office:value="4007542">
            <text:p>4007542</text:p>
          </table:table-cell>
          <table:table-cell office:value-type="float" office:value="5074220962">
            <text:p>5074220962</text:p>
          </table:table-cell>
          <table:table-cell office:value-type="string">
            <text:p>RANA SAS LAVORI EDILI</text:p>
          </table:table-cell>
          <table:table-cell office:value-type="float" office:value="5000">
            <text:p>5000</text:p>
          </table:table-cell>
          <table:table-cell office:value-type="string">
            <text:p>4846768F77</text:p>
          </table:table-cell>
          <table:table-cell office:value-type="float" office:value="133624.51">
            <text:p>133624,51</text:p>
          </table:table-cell>
          <table:table-cell office:value-type="float" office:value="109703.28">
            <text:p>109703,28</text:p>
          </table:table-cell>
          <table:table-cell office:value-type="float" office:value="23921.23">
            <text:p>23921,23</text:p>
          </table:table-cell>
          <table:table-cell table:number-columns-repeated="1008"/>
        </table:table-row>
        <table:table-row table:style-name="ro1">
          <table:table-cell office:value-type="string">
            <text:p>4846768F77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3-01-01">
            <text:p>01/01/2013</text:p>
          </table:table-cell>
          <table:table-cell office:value-type="date" office:date-value="2015-12-31">
            <text:p>31/12/2015</text:p>
          </table:table-cell>
          <table:table-cell office:value-type="string">
            <text:p>OPERE EDILI ED AFFINI - B.SANITARIO</text:p>
          </table:table-cell>
          <table:table-cell office:value-type="string">
            <text:p>non indicata</text:p>
          </table:table-cell>
          <table:table-cell office:value-type="float" office:value="4007542">
            <text:p>4007542</text:p>
          </table:table-cell>
          <table:table-cell office:value-type="float" office:value="5074220962">
            <text:p>5074220962</text:p>
          </table:table-cell>
          <table:table-cell office:value-type="string">
            <text:p>RANA SAS LAVORI EDILI</text:p>
          </table:table-cell>
          <table:table-cell office:value-type="float" office:value="27000">
            <text:p>27000</text:p>
          </table:table-cell>
          <table:table-cell office:value-type="string">
            <text:p>4846768F77</text:p>
          </table:table-cell>
          <table:table-cell office:value-type="float" office:value="133624.51">
            <text:p>133624,51</text:p>
          </table:table-cell>
          <table:table-cell office:value-type="float" office:value="109703.28">
            <text:p>109703,28</text:p>
          </table:table-cell>
          <table:table-cell office:value-type="float" office:value="23921.23">
            <text:p>23921,23</text:p>
          </table:table-cell>
          <table:table-cell table:number-columns-repeated="1008"/>
        </table:table-row>
        <table:table-row table:style-name="ro1">
          <table:table-cell office:value-type="string">
            <text:p>4846768F77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EDILI ED AFFINI - BILANCIO ASSI</text:p>
          </table:table-cell>
          <table:table-cell office:value-type="string">
            <text:p>non indicata</text:p>
          </table:table-cell>
          <table:table-cell office:value-type="float" office:value="4007542">
            <text:p>4007542</text:p>
          </table:table-cell>
          <table:table-cell office:value-type="float" office:value="5074220962">
            <text:p>5074220962</text:p>
          </table:table-cell>
          <table:table-cell office:value-type="string">
            <text:p>RANA SAS LAVORI EDILI</text:p>
          </table:table-cell>
          <table:table-cell office:value-type="float" office:value="5000">
            <text:p>5000</text:p>
          </table:table-cell>
          <table:table-cell office:value-type="string">
            <text:p>4846768F77</text:p>
          </table:table-cell>
          <table:table-cell office:value-type="float" office:value="133624.51">
            <text:p>133624,51</text:p>
          </table:table-cell>
          <table:table-cell office:value-type="float" office:value="109703.28">
            <text:p>109703,28</text:p>
          </table:table-cell>
          <table:table-cell office:value-type="float" office:value="23921.23">
            <text:p>23921,23</text:p>
          </table:table-cell>
          <table:table-cell table:number-columns-repeated="1008"/>
        </table:table-row>
        <table:table-row table:style-name="ro1">
          <table:table-cell office:value-type="float" office:value="4846791276">
            <text:p>4846791276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DA TINTEGGIATORE - BIL. CORBERI 2014</text:p>
          </table:table-cell>
          <table:table-cell office:value-type="string">
            <text:p>non indicata</text:p>
          </table:table-cell>
          <table:table-cell office:value-type="float" office:value="4006987">
            <text:p>4006987</text:p>
          </table:table-cell>
          <table:table-cell office:value-type="float" office:value="11511450154">
            <text:p>11511450154</text:p>
          </table:table-cell>
          <table:table-cell office:value-type="string">
            <text:p>EDIL RI.SANA SRL</text:p>
          </table:table-cell>
          <table:table-cell office:value-type="float" office:value="5000">
            <text:p>5000</text:p>
          </table:table-cell>
          <table:table-cell office:value-type="float" office:value="4846791276">
            <text:p>4846791276</text:p>
          </table:table-cell>
          <table:table-cell office:value-type="float" office:value="64638.26">
            <text:p>64638,26</text:p>
          </table:table-cell>
          <table:table-cell office:value-type="float" office:value="53081.4">
            <text:p>53081,4</text:p>
          </table:table-cell>
          <table:table-cell office:value-type="float" office:value="11556.86">
            <text:p>11556,86</text:p>
          </table:table-cell>
          <table:table-cell table:number-columns-repeated="1008"/>
        </table:table-row>
        <table:table-row table:style-name="ro1">
          <table:table-cell office:value-type="float" office:value="4846791276">
            <text:p>4846791276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DA TINTEGGIATORE - BIL. CORBERI 2015</text:p>
          </table:table-cell>
          <table:table-cell office:value-type="string">
            <text:p>non indicata</text:p>
          </table:table-cell>
          <table:table-cell office:value-type="float" office:value="4006987">
            <text:p>4006987</text:p>
          </table:table-cell>
          <table:table-cell office:value-type="float" office:value="11511450154">
            <text:p>11511450154</text:p>
          </table:table-cell>
          <table:table-cell office:value-type="string">
            <text:p>EDIL RI.SANA SRL</text:p>
          </table:table-cell>
          <table:table-cell office:value-type="float" office:value="5000">
            <text:p>5000</text:p>
          </table:table-cell>
          <table:table-cell office:value-type="float" office:value="4846791276">
            <text:p>4846791276</text:p>
          </table:table-cell>
          <table:table-cell office:value-type="float" office:value="64638.26">
            <text:p>64638,26</text:p>
          </table:table-cell>
          <table:table-cell office:value-type="float" office:value="53081.4">
            <text:p>53081,4</text:p>
          </table:table-cell>
          <table:table-cell office:value-type="float" office:value="11556.86">
            <text:p>11556,86</text:p>
          </table:table-cell>
          <table:table-cell table:number-columns-repeated="1008"/>
        </table:table-row>
        <table:table-row table:style-name="ro1">
          <table:table-cell office:value-type="float" office:value="4846791276">
            <text:p>4846791276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DA TINTEGGIATORE - BILANCIO ASSI</text:p>
          </table:table-cell>
          <table:table-cell office:value-type="string">
            <text:p>non indicata</text:p>
          </table:table-cell>
          <table:table-cell office:value-type="float" office:value="4006987">
            <text:p>4006987</text:p>
          </table:table-cell>
          <table:table-cell office:value-type="float" office:value="11511450154">
            <text:p>11511450154</text:p>
          </table:table-cell>
          <table:table-cell office:value-type="string">
            <text:p>EDIL RI.SANA SRL</text:p>
          </table:table-cell>
          <table:table-cell office:value-type="float" office:value="5000">
            <text:p>5000</text:p>
          </table:table-cell>
          <table:table-cell office:value-type="float" office:value="4846791276">
            <text:p>4846791276</text:p>
          </table:table-cell>
          <table:table-cell office:value-type="float" office:value="64638.26">
            <text:p>64638,26</text:p>
          </table:table-cell>
          <table:table-cell office:value-type="float" office:value="53081.4">
            <text:p>53081,4</text:p>
          </table:table-cell>
          <table:table-cell office:value-type="float" office:value="11556.86">
            <text:p>11556,86</text:p>
          </table:table-cell>
          <table:table-cell table:number-columns-repeated="1008"/>
        </table:table-row>
        <table:table-row table:style-name="ro1">
          <table:table-cell office:value-type="float" office:value="4846791276">
            <text:p>4846791276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DA TINTEGGIATORE - BILANCIO SANITARIO</text:p>
          </table:table-cell>
          <table:table-cell office:value-type="string">
            <text:p>non indicata</text:p>
          </table:table-cell>
          <table:table-cell office:value-type="float" office:value="4006987">
            <text:p>4006987</text:p>
          </table:table-cell>
          <table:table-cell office:value-type="float" office:value="11511450154">
            <text:p>11511450154</text:p>
          </table:table-cell>
          <table:table-cell office:value-type="string">
            <text:p>EDIL RI.SANA SRL</text:p>
          </table:table-cell>
          <table:table-cell office:value-type="float" office:value="20945.52">
            <text:p>20945,52</text:p>
          </table:table-cell>
          <table:table-cell office:value-type="float" office:value="4846791276">
            <text:p>4846791276</text:p>
          </table:table-cell>
          <table:table-cell office:value-type="float" office:value="64638.26">
            <text:p>64638,26</text:p>
          </table:table-cell>
          <table:table-cell office:value-type="float" office:value="53081.4">
            <text:p>53081,4</text:p>
          </table:table-cell>
          <table:table-cell office:value-type="float" office:value="11556.86">
            <text:p>11556,86</text:p>
          </table:table-cell>
          <table:table-cell table:number-columns-repeated="1008"/>
        </table:table-row>
        <table:table-row table:style-name="ro1">
          <table:table-cell office:value-type="float" office:value="4846791276">
            <text:p>4846791276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DA TINTEGGIATORE - BILANCIO SANITARIO</text:p>
          </table:table-cell>
          <table:table-cell office:value-type="string">
            <text:p>non indicata</text:p>
          </table:table-cell>
          <table:table-cell office:value-type="float" office:value="4006987">
            <text:p>4006987</text:p>
          </table:table-cell>
          <table:table-cell office:value-type="float" office:value="11511450154">
            <text:p>11511450154</text:p>
          </table:table-cell>
          <table:table-cell office:value-type="string">
            <text:p>EDIL RI.SANA SRL</text:p>
          </table:table-cell>
          <table:table-cell office:value-type="float" office:value="20000">
            <text:p>20000</text:p>
          </table:table-cell>
          <table:table-cell office:value-type="float" office:value="4846791276">
            <text:p>4846791276</text:p>
          </table:table-cell>
          <table:table-cell office:value-type="float" office:value="64638.26">
            <text:p>64638,26</text:p>
          </table:table-cell>
          <table:table-cell office:value-type="float" office:value="53081.4">
            <text:p>53081,4</text:p>
          </table:table-cell>
          <table:table-cell office:value-type="float" office:value="11556.86">
            <text:p>11556,86</text:p>
          </table:table-cell>
          <table:table-cell table:number-columns-repeated="1008"/>
        </table:table-row>
        <table:table-row table:style-name="ro1">
          <table:table-cell office:value-type="float" office:value="4846791276">
            <text:p>4846791276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DA TINTEGGIATORE - BILANCIO ASSI</text:p>
          </table:table-cell>
          <table:table-cell office:value-type="string">
            <text:p>non indicata</text:p>
          </table:table-cell>
          <table:table-cell office:value-type="float" office:value="4006987">
            <text:p>4006987</text:p>
          </table:table-cell>
          <table:table-cell office:value-type="float" office:value="11511450154">
            <text:p>11511450154</text:p>
          </table:table-cell>
          <table:table-cell office:value-type="string">
            <text:p>EDIL RI.SANA SRL</text:p>
          </table:table-cell>
          <table:table-cell office:value-type="float" office:value="2500">
            <text:p>2500</text:p>
          </table:table-cell>
          <table:table-cell office:value-type="float" office:value="4846791276">
            <text:p>4846791276</text:p>
          </table:table-cell>
          <table:table-cell office:value-type="float" office:value="64638.26">
            <text:p>64638,26</text:p>
          </table:table-cell>
          <table:table-cell office:value-type="float" office:value="53081.4">
            <text:p>53081,4</text:p>
          </table:table-cell>
          <table:table-cell office:value-type="float" office:value="11556.86">
            <text:p>11556,86</text:p>
          </table:table-cell>
          <table:table-cell table:number-columns-repeated="1008"/>
        </table:table-row>
        <table:table-row table:style-name="ro1">
          <table:table-cell office:value-type="string">
            <text:p>48468188BC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DA ELETTRICISTA - BIL. CORBERI 2014</text:p>
          </table:table-cell>
          <table:table-cell office:value-type="string">
            <text:p>non indicata</text:p>
          </table:table-cell>
          <table:table-cell office:value-type="float" office:value="15002730">
            <text:p>15002730</text:p>
          </table:table-cell>
          <table:table-cell office:value-type="float" office:value="1556900130">
            <text:p>1556900130</text:p>
          </table:table-cell>
          <table:table-cell office:value-type="string">
            <text:p>RIVA GROUP SAS DI RIVA CAROLINA &amp; C</text:p>
          </table:table-cell>
          <table:table-cell office:value-type="float" office:value="5000">
            <text:p>5000</text:p>
          </table:table-cell>
          <table:table-cell office:value-type="string">
            <text:p>48468188BC</text:p>
          </table:table-cell>
          <table:table-cell office:value-type="float" office:value="124945.69">
            <text:p>124945,69</text:p>
          </table:table-cell>
          <table:table-cell office:value-type="float" office:value="102627.68">
            <text:p>102627,68</text:p>
          </table:table-cell>
          <table:table-cell office:value-type="float" office:value="22318.01">
            <text:p>22318,01</text:p>
          </table:table-cell>
          <table:table-cell table:number-columns-repeated="1008"/>
        </table:table-row>
        <table:table-row table:style-name="ro1">
          <table:table-cell office:value-type="string">
            <text:p>48468188BC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DA ELETTRICISTA - BIL. CORBERI 2015</text:p>
          </table:table-cell>
          <table:table-cell office:value-type="string">
            <text:p>non indicata</text:p>
          </table:table-cell>
          <table:table-cell office:value-type="float" office:value="15002730">
            <text:p>15002730</text:p>
          </table:table-cell>
          <table:table-cell office:value-type="float" office:value="1556900130">
            <text:p>1556900130</text:p>
          </table:table-cell>
          <table:table-cell office:value-type="string">
            <text:p>RIVA GROUP SAS DI RIVA CAROLINA &amp; C</text:p>
          </table:table-cell>
          <table:table-cell office:value-type="float" office:value="5000">
            <text:p>5000</text:p>
          </table:table-cell>
          <table:table-cell office:value-type="string">
            <text:p>48468188BC</text:p>
          </table:table-cell>
          <table:table-cell office:value-type="float" office:value="124945.69">
            <text:p>124945,69</text:p>
          </table:table-cell>
          <table:table-cell office:value-type="float" office:value="102627.68">
            <text:p>102627,68</text:p>
          </table:table-cell>
          <table:table-cell office:value-type="float" office:value="22318.01">
            <text:p>22318,01</text:p>
          </table:table-cell>
          <table:table-cell table:number-columns-repeated="1008"/>
        </table:table-row>
        <table:table-row table:style-name="ro1">
          <table:table-cell office:value-type="string">
            <text:p>48468188BC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DA ELETTRICISTA - BILANCIO SANITARIO</text:p>
          </table:table-cell>
          <table:table-cell office:value-type="string">
            <text:p>non indicata</text:p>
          </table:table-cell>
          <table:table-cell office:value-type="float" office:value="15002730">
            <text:p>15002730</text:p>
          </table:table-cell>
          <table:table-cell office:value-type="float" office:value="1556900130">
            <text:p>1556900130</text:p>
          </table:table-cell>
          <table:table-cell office:value-type="string">
            <text:p>RIVA GROUP SAS DI RIVA CAROLINA &amp; C</text:p>
          </table:table-cell>
          <table:table-cell office:value-type="float" office:value="27271.98">
            <text:p>27271,98</text:p>
          </table:table-cell>
          <table:table-cell office:value-type="string">
            <text:p>48468188BC</text:p>
          </table:table-cell>
          <table:table-cell office:value-type="float" office:value="124945.69">
            <text:p>124945,69</text:p>
          </table:table-cell>
          <table:table-cell office:value-type="float" office:value="102627.68">
            <text:p>102627,68</text:p>
          </table:table-cell>
          <table:table-cell office:value-type="float" office:value="22318.01">
            <text:p>22318,01</text:p>
          </table:table-cell>
          <table:table-cell table:number-columns-repeated="1008"/>
        </table:table-row>
        <table:table-row table:style-name="ro1">
          <table:table-cell office:value-type="string">
            <text:p>48468188BC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PERE DA ELETTRICISTA - BILANCIO ASSI</text:p>
          </table:table-cell>
          <table:table-cell office:value-type="string">
            <text:p>non indicata</text:p>
          </table:table-cell>
          <table:table-cell office:value-type="float" office:value="15002730">
            <text:p>15002730</text:p>
          </table:table-cell>
          <table:table-cell office:value-type="float" office:value="1556900130">
            <text:p>1556900130</text:p>
          </table:table-cell>
          <table:table-cell office:value-type="string">
            <text:p>RIVA GROUP SAS DI RIVA CAROLINA &amp; C</text:p>
          </table:table-cell>
          <table:table-cell office:value-type="float" office:value="5000">
            <text:p>5000</text:p>
          </table:table-cell>
          <table:table-cell office:value-type="string">
            <text:p>48468188BC</text:p>
          </table:table-cell>
          <table:table-cell office:value-type="float" office:value="124945.69">
            <text:p>124945,69</text:p>
          </table:table-cell>
          <table:table-cell office:value-type="float" office:value="102627.68">
            <text:p>102627,68</text:p>
          </table:table-cell>
          <table:table-cell office:value-type="float" office:value="22318.01">
            <text:p>22318,01</text:p>
          </table:table-cell>
          <table:table-cell table:number-columns-repeated="1008"/>
        </table:table-row>
        <table:table-row table:style-name="ro1">
          <table:table-cell office:value-type="string">
            <text:p>48468188BC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DA ELETTRICISTA - BILANCIO ASSI</text:p>
          </table:table-cell>
          <table:table-cell office:value-type="string">
            <text:p>non indicata</text:p>
          </table:table-cell>
          <table:table-cell office:value-type="float" office:value="15002730">
            <text:p>15002730</text:p>
          </table:table-cell>
          <table:table-cell office:value-type="float" office:value="1556900130">
            <text:p>1556900130</text:p>
          </table:table-cell>
          <table:table-cell office:value-type="string">
            <text:p>RIVA GROUP SAS DI RIVA CAROLINA &amp; C</text:p>
          </table:table-cell>
          <table:table-cell office:value-type="float" office:value="2500">
            <text:p>2500</text:p>
          </table:table-cell>
          <table:table-cell office:value-type="string">
            <text:p>48468188BC</text:p>
          </table:table-cell>
          <table:table-cell office:value-type="float" office:value="124945.69">
            <text:p>124945,69</text:p>
          </table:table-cell>
          <table:table-cell office:value-type="float" office:value="102627.68">
            <text:p>102627,68</text:p>
          </table:table-cell>
          <table:table-cell office:value-type="float" office:value="22318.01">
            <text:p>22318,01</text:p>
          </table:table-cell>
          <table:table-cell table:number-columns-repeated="1008"/>
        </table:table-row>
        <table:table-row table:style-name="ro1">
          <table:table-cell office:value-type="string">
            <text:p>48468188BC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OPERE DA ELETTRICISTA - BILANCIO SANITARIO</text:p>
          </table:table-cell>
          <table:table-cell office:value-type="string">
            <text:p>non indicata</text:p>
          </table:table-cell>
          <table:table-cell office:value-type="float" office:value="15002730">
            <text:p>15002730</text:p>
          </table:table-cell>
          <table:table-cell office:value-type="float" office:value="1556900130">
            <text:p>1556900130</text:p>
          </table:table-cell>
          <table:table-cell office:value-type="string">
            <text:p>RIVA GROUP SAS DI RIVA CAROLINA &amp; C</text:p>
          </table:table-cell>
          <table:table-cell office:value-type="float" office:value="27000">
            <text:p>27000</text:p>
          </table:table-cell>
          <table:table-cell office:value-type="string">
            <text:p>48468188BC</text:p>
          </table:table-cell>
          <table:table-cell office:value-type="float" office:value="124945.69">
            <text:p>124945,69</text:p>
          </table:table-cell>
          <table:table-cell office:value-type="float" office:value="102627.68">
            <text:p>102627,68</text:p>
          </table:table-cell>
          <table:table-cell office:value-type="float" office:value="22318.01">
            <text:p>22318,01</text:p>
          </table:table-cell>
          <table:table-cell table:number-columns-repeated="1008"/>
        </table:table-row>
        <table:table-row table:style-name="ro1">
          <table:table-cell office:value-type="string">
            <text:p>48468470AD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AREA VERDE - BILANCIO ASSI</text:p>
          </table:table-cell>
          <table:table-cell office:value-type="string">
            <text:p>non indicata</text:p>
          </table:table-cell>
          <table:table-cell office:value-type="float" office:value="4002893">
            <text:p>4002893</text:p>
          </table:table-cell>
          <table:table-cell office:value-type="float" office:value="5012700158">
            <text:p>5012700158</text:p>
          </table:table-cell>
          <table:table-cell office:value-type="string">
            <text:p>LA.V.I LABORATORIO VERDE INFRASTRUT</text:p>
          </table:table-cell>
          <table:table-cell office:value-type="float" office:value="1782.21">
            <text:p>1782,21</text:p>
          </table:table-cell>
          <table:table-cell office:value-type="string">
            <text:p>48468470AD</text:p>
          </table:table-cell>
          <table:table-cell office:value-type="float" office:value="81940.66">
            <text:p>81940,66</text:p>
          </table:table-cell>
          <table:table-cell office:value-type="float" office:value="67274.51">
            <text:p>67274,51</text:p>
          </table:table-cell>
          <table:table-cell office:value-type="float" office:value="14666.15">
            <text:p>14666,15</text:p>
          </table:table-cell>
          <table:table-cell table:number-columns-repeated="1008"/>
        </table:table-row>
        <table:table-row table:style-name="ro1">
          <table:table-cell office:value-type="string">
            <text:p>48468470AD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AREA VERDE - BILANCIO SANITARIO</text:p>
          </table:table-cell>
          <table:table-cell office:value-type="string">
            <text:p>non indicata</text:p>
          </table:table-cell>
          <table:table-cell office:value-type="float" office:value="15005349">
            <text:p>15005349</text:p>
          </table:table-cell>
          <table:table-cell office:value-type="float" office:value="12723981002">
            <text:p>12723981002</text:p>
          </table:table-cell>
          <table:table-cell office:value-type="string">
            <text:p>NUOVA MALEGORI S.R.L.</text:p>
          </table:table-cell>
          <table:table-cell office:value-type="float" office:value="26000">
            <text:p>26000</text:p>
          </table:table-cell>
          <table:table-cell office:value-type="string">
            <text:p>48468470AD</text:p>
          </table:table-cell>
          <table:table-cell office:value-type="float" office:value="81940.66">
            <text:p>81940,66</text:p>
          </table:table-cell>
          <table:table-cell office:value-type="float" office:value="67274.51">
            <text:p>67274,51</text:p>
          </table:table-cell>
          <table:table-cell office:value-type="float" office:value="14666.15">
            <text:p>14666,15</text:p>
          </table:table-cell>
          <table:table-cell table:number-columns-repeated="1008"/>
        </table:table-row>
        <table:table-row table:style-name="ro1">
          <table:table-cell office:value-type="string">
            <text:p>48468470AD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AREA VERDE - BILANCIO SANITARIO</text:p>
          </table:table-cell>
          <table:table-cell office:value-type="string">
            <text:p>non indicata</text:p>
          </table:table-cell>
          <table:table-cell office:value-type="float" office:value="15005349">
            <text:p>15005349</text:p>
          </table:table-cell>
          <table:table-cell office:value-type="float" office:value="12723981002">
            <text:p>12723981002</text:p>
          </table:table-cell>
          <table:table-cell office:value-type="string">
            <text:p>NUOVA MALEGORI S.R.L.</text:p>
          </table:table-cell>
          <table:table-cell office:value-type="float" office:value="26000">
            <text:p>26000</text:p>
          </table:table-cell>
          <table:table-cell office:value-type="string">
            <text:p>48468470AD</text:p>
          </table:table-cell>
          <table:table-cell office:value-type="float" office:value="81940.66">
            <text:p>81940,66</text:p>
          </table:table-cell>
          <table:table-cell office:value-type="float" office:value="67274.51">
            <text:p>67274,51</text:p>
          </table:table-cell>
          <table:table-cell office:value-type="float" office:value="14666.15">
            <text:p>14666,15</text:p>
          </table:table-cell>
          <table:table-cell table:number-columns-repeated="1008"/>
        </table:table-row>
        <table:table-row table:style-name="ro1">
          <table:table-cell office:value-type="string">
            <text:p>5034211A54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AREA VERDE - BIL. CORBERI 2014</text:p>
          </table:table-cell>
          <table:table-cell office:value-type="string">
            <text:p>non indicata</text:p>
          </table:table-cell>
          <table:table-cell office:value-type="float" office:value="4001972">
            <text:p>4001972</text:p>
          </table:table-cell>
          <table:table-cell office:value-type="float" office:value="7117610159">
            <text:p>7117610159</text:p>
          </table:table-cell>
          <table:table-cell office:value-type="string">
            <text:p>COOP.SOC. I SOMMOZZATORI DELLA</text:p>
          </table:table-cell>
          <table:table-cell office:value-type="float" office:value="34134.05">
            <text:p>34134,05</text:p>
          </table:table-cell>
          <table:table-cell office:value-type="string">
            <text:p>5034211A54</text:p>
          </table:table-cell>
          <table:table-cell office:value-type="float" office:value="67565.97">
            <text:p>67565,97</text:p>
          </table:table-cell>
          <table:table-cell office:value-type="float" office:value="55488.06">
            <text:p>55488,06</text:p>
          </table:table-cell>
          <table:table-cell office:value-type="float" office:value="12077.91">
            <text:p>12077,91</text:p>
          </table:table-cell>
          <table:table-cell table:number-columns-repeated="1008"/>
        </table:table-row>
        <table:table-row table:style-name="ro1">
          <table:table-cell office:value-type="string">
            <text:p>5034211A54</text:p>
          </table:table-cell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AREA VERDE - BIL. CORBERI 2015</text:p>
          </table:table-cell>
          <table:table-cell office:value-type="string">
            <text:p>non indicata</text:p>
          </table:table-cell>
          <table:table-cell office:value-type="float" office:value="4001972">
            <text:p>4001972</text:p>
          </table:table-cell>
          <table:table-cell office:value-type="float" office:value="7117610159">
            <text:p>7117610159</text:p>
          </table:table-cell>
          <table:table-cell office:value-type="string">
            <text:p>COOP.SOC. I SOMMOZZATORI DELLA</text:p>
          </table:table-cell>
          <table:table-cell office:value-type="float" office:value="34000">
            <text:p>34000</text:p>
          </table:table-cell>
          <table:table-cell office:value-type="string">
            <text:p>5034211A54</text:p>
          </table:table-cell>
          <table:table-cell office:value-type="float" office:value="67565.97">
            <text:p>67565,97</text:p>
          </table:table-cell>
          <table:table-cell office:value-type="float" office:value="55488.06">
            <text:p>55488,06</text:p>
          </table:table-cell>
          <table:table-cell office:value-type="float" office:value="12077.91">
            <text:p>12077,91</text:p>
          </table:table-cell>
          <table:table-cell table:number-columns-repeated="1008"/>
        </table:table-row>
        <table:table-row table:style-name="ro1">
          <table:table-cell office:value-type="string">
            <text:p>54954447D8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VIGILANZA DIURNA, NOTT. FEST., RITIRO+TRASP.VALORI</text:p>
          </table:table-cell>
          <table:table-cell office:value-type="string">
            <text:p>non indicata</text:p>
          </table:table-cell>
          <table:table-cell office:value-type="float" office:value="4002998">
            <text:p>4002998</text:p>
          </table:table-cell>
          <table:table-cell office:value-type="float" office:value="1323070126">
            <text:p>1323070126</text:p>
          </table:table-cell>
          <table:table-cell office:value-type="string">
            <text:p>VIGILANZA DESIO - ALL'ERTA SRL</text:p>
          </table:table-cell>
          <table:table-cell office:value-type="float" office:value="44787.66">
            <text:p>44787,66</text:p>
          </table:table-cell>
          <table:table-cell office:value-type="string">
            <text:p>54954447D8</text:p>
          </table:table-cell>
          <table:table-cell office:value-type="float" office:value="99982.28">
            <text:p>99982,28</text:p>
          </table:table-cell>
          <table:table-cell office:value-type="float" office:value="81952.7">
            <text:p>81952,7</text:p>
          </table:table-cell>
          <table:table-cell office:value-type="float" office:value="18029.58">
            <text:p>18029,58</text:p>
          </table:table-cell>
          <table:table-cell table:number-columns-repeated="1008"/>
        </table:table-row>
        <table:table-row table:style-name="ro1">
          <table:table-cell office:value-type="string">
            <text:p>5499346BDF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6-01">
            <text:p>01/06/2018</text:p>
          </table:table-cell>
          <table:table-cell office:value-type="date" office:date-value="2018-12-31">
            <text:p>31/12/2018</text:p>
          </table:table-cell>
          <table:table-cell office:value-type="string">
            <text:p>conguaglio 2015 energia elettrica</text:p>
          </table:table-cell>
          <table:table-cell office:value-type="string">
            <text:p>non indicata</text:p>
          </table:table-cell>
          <table:table-cell office:value-type="float" office:value="15002677">
            <text:p>15002677</text:p>
          </table:table-cell>
          <table:table-cell office:value-type="float" office:value="8526440154">
            <text:p>8526440154</text:p>
          </table:table-cell>
          <table:table-cell office:value-type="string">
            <text:p>EDISON ENERGIA S.P.A.</text:p>
          </table:table-cell>
          <table:table-cell office:value-type="float" office:value="14658.16">
            <text:p>14658,16</text:p>
          </table:table-cell>
          <table:table-cell office:value-type="string">
            <text:p>5499346BDF</text:p>
          </table:table-cell>
          <table:table-cell office:value-type="float" office:value="579105.9">
            <text:p>579105,9</text:p>
          </table:table-cell>
          <table:table-cell office:value-type="float" office:value="474677">
            <text:p>474677</text:p>
          </table:table-cell>
          <table:table-cell office:value-type="float" office:value="104428.9">
            <text:p>104428,9</text:p>
          </table:table-cell>
          <table:table-cell table:number-columns-repeated="1008"/>
        </table:table-row>
        <table:table-row table:style-name="ro1">
          <table:table-cell office:value-type="string">
            <text:p>58463901A7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9-01">
            <text:p>01/09/2014</text:p>
          </table:table-cell>
          <table:table-cell office:value-type="date" office:date-value="2018-08-31">
            <text:p>31/08/2018</text:p>
          </table:table-cell>
          <table:table-cell office:value-type="string">
            <text:p>LOTTO 26 - MONTASCALE MOBILI CON CINGOLI/RUOTE</text:p>
          </table:table-cell>
          <table:table-cell office:value-type="string">
            <text:p>non indicata</text:p>
          </table:table-cell>
          <table:table-cell office:value-type="float" office:value="4006400">
            <text:p>4006400</text:p>
          </table:table-cell>
          <table:table-cell office:value-type="float" office:value="596150201">
            <text:p>596150201</text:p>
          </table:table-cell>
          <table:table-cell office:value-type="string">
            <text:p>VIMEC Spa</text:p>
          </table:table-cell>
          <table:table-cell office:value-type="float" office:value="55760.64">
            <text:p>55760,64</text:p>
          </table:table-cell>
          <table:table-cell table:number-columns-repeated="1012"/>
        </table:table-row>
        <table:table-row table:style-name="ro1">
          <table:table-cell office:value-type="string">
            <text:p>5846406ED7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9-01">
            <text:p>01/09/2014</text:p>
          </table:table-cell>
          <table:table-cell office:value-type="date" office:date-value="2018-08-31">
            <text:p>31/08/2018</text:p>
          </table:table-cell>
          <table:table-cell office:value-type="string">
            <text:p>LOTTO 27 - MONTASCALE CON RUOTE AGGANCIO CARROZZINA</text:p>
          </table:table-cell>
          <table:table-cell office:value-type="string">
            <text:p>non indicata</text:p>
          </table:table-cell>
          <table:table-cell office:value-type="float" office:value="4006400">
            <text:p>4006400</text:p>
          </table:table-cell>
          <table:table-cell office:value-type="float" office:value="596150201">
            <text:p>596150201</text:p>
          </table:table-cell>
          <table:table-cell office:value-type="string">
            <text:p>VIMEC Spa</text:p>
          </table:table-cell>
          <table:table-cell office:value-type="float" office:value="23479.04">
            <text:p>23479,04</text:p>
          </table:table-cell>
          <table:table-cell table:number-columns-repeated="1012"/>
        </table:table-row>
        <table:table-row table:style-name="ro1">
          <table:table-cell office:value-type="string">
            <text:p>58464134A1</text:p>
          </table:table-cell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9-01">
            <text:p>01/09/2014</text:p>
          </table:table-cell>
          <table:table-cell office:value-type="date" office:date-value="2018-08-31">
            <text:p>31/08/2018</text:p>
          </table:table-cell>
          <table:table-cell office:value-type="string">
            <text:p>LOTTO 28 - MONTASCALE A CINGOLI PORTATA MAX 150 KG.</text:p>
          </table:table-cell>
          <table:table-cell office:value-type="string">
            <text:p>non indicata</text:p>
          </table:table-cell>
          <table:table-cell office:value-type="float" office:value="15003710">
            <text:p>15003710</text:p>
          </table:table-cell>
          <table:table-cell office:value-type="float" office:value="1234540373">
            <text:p>1234540373</text:p>
          </table:table-cell>
          <table:table-cell office:value-type="string">
            <text:p>TGR SRL</text:p>
          </table:table-cell>
          <table:table-cell office:value-type="float" office:value="15641.6">
            <text:p>15641,6</text:p>
          </table:table-cell>
          <table:table-cell table:number-columns-repeated="1012"/>
        </table:table-row>
        <table:table-row table:style-name="ro1">
          <table:table-cell table:style-name="ce2" office:value-type="float" office:value="59000000000000">
            <text:p>5,90E+13</text:p>
          </table:table-cell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CELLULARI ADI <text:s/>CONTRATTO 888011068830</text:p>
          </table:table-cell>
          <table:table-cell office:value-type="string">
            <text:p>non indicata</text:p>
          </table:table-cell>
          <table:table-cell office:value-type="float" office:value="15002417">
            <text:p>15002417</text:p>
          </table:table-cell>
          <table:table-cell office:value-type="float" office:value="488410010">
            <text:p>488410010</text:p>
          </table:table-cell>
          <table:table-cell office:value-type="string">
            <text:p>TIM ITALIA SPA</text:p>
          </table:table-cell>
          <table:table-cell office:value-type="float" office:value="36000">
            <text:p>36000</text:p>
          </table:table-cell>
          <table:table-cell table:style-name="ce2" office:value-type="float" office:value="59000000000000">
            <text:p>5,90E+13</text:p>
          </table:table-cell>
          <table:table-cell office:value-type="float" office:value="30741.98">
            <text:p>30741,98</text:p>
          </table:table-cell>
          <table:table-cell office:value-type="float" office:value="25255.38">
            <text:p>25255,38</text:p>
          </table:table-cell>
          <table:table-cell office:value-type="float" office:value="5486.6">
            <text:p>5486,6</text:p>
          </table:table-cell>
          <table:table-cell table:number-columns-repeated="1008"/>
        </table:table-row>
        <table:table-row table:style-name="ro1">
          <table:table-cell office:value-type="string">
            <text:p>5989198A88</text:p>
          </table:table-cell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7-10-30">
            <text:p>30/10/2017</text:p>
          </table:table-cell>
          <table:table-cell office:value-type="string">
            <text:p>GARA PER DISPOSITIVI FIBROSI CISTICA</text:p>
          </table:table-cell>
          <table:table-cell office:value-type="string">
            <text:p>non indicata</text:p>
          </table:table-cell>
          <table:table-cell office:value-type="float" office:value="15004805">
            <text:p>15004805</text:p>
          </table:table-cell>
          <table:table-cell office:value-type="float" office:value="11846301007">
            <text:p>11846301007</text:p>
          </table:table-cell>
          <table:table-cell office:value-type="string">
            <text:p>NEUPHARMA SRL</text:p>
          </table:table-cell>
          <table:table-cell office:value-type="float" office:value="29755.44">
            <text:p>29755,44</text:p>
          </table:table-cell>
          <table:table-cell office:value-type="string">
            <text:p>5989198A88</text:p>
          </table:table-cell>
          <table:table-cell office:value-type="float" office:value="7299.24">
            <text:p>7299,24</text:p>
          </table:table-cell>
          <table:table-cell office:value-type="float" office:value="5982.99">
            <text:p>5982,99</text:p>
          </table:table-cell>
          <table:table-cell office:value-type="float" office:value="1316.25">
            <text:p>1316,25</text:p>
          </table:table-cell>
          <table:table-cell table:number-columns-repeated="1008"/>
        </table:table-row>
        <table:table-row table:style-name="ro1">
          <table:table-cell office:value-type="string">
            <text:p>600782238D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5-15">
            <text:p>15/05/2015</text:p>
          </table:table-cell>
          <table:table-cell office:value-type="date" office:date-value="2015-12-31">
            <text:p>31/12/2015</text:p>
          </table:table-cell>
          <table:table-cell office:value-type="string">
            <text:p>CALL CENTER - VIA BOITO 2 - GESTIONE SERVIZI INF. E PRENOT.</text:p>
          </table:table-cell>
          <table:table-cell office:value-type="string">
            <text:p>non indicata</text:p>
          </table:table-cell>
          <table:table-cell office:value-type="float" office:value="4006442">
            <text:p>4006442</text:p>
          </table:table-cell>
          <table:table-cell office:value-type="float" office:value="488410010">
            <text:p>488410010</text:p>
          </table:table-cell>
          <table:table-cell office:value-type="string">
            <text:p>TELECOM ITALIA SPA</text:p>
          </table:table-cell>
          <table:table-cell office:value-type="float" office:value="53992.32">
            <text:p>53992,32</text:p>
          </table:table-cell>
          <table:table-cell office:value-type="string">
            <text:p>600782238D</text:p>
          </table:table-cell>
          <table:table-cell office:value-type="float" office:value="166499.07">
            <text:p>166499,07</text:p>
          </table:table-cell>
          <table:table-cell office:value-type="float" office:value="136474.65">
            <text:p>136474,65</text:p>
          </table:table-cell>
          <table:table-cell office:value-type="float" office:value="30024.42">
            <text:p>30024,42</text:p>
          </table:table-cell>
          <table:table-cell table:number-columns-repeated="1008"/>
        </table:table-row>
        <table:table-row table:style-name="ro1">
          <table:table-cell office:value-type="string">
            <text:p>600782238D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6</text:p>
          </table:table-cell>
          <table:table-cell office:value-type="date" office:date-value="2016-05-11">
            <text:p>11/05/2016</text:p>
          </table:table-cell>
          <table:table-cell office:value-type="date" office:date-value="2016-12-31">
            <text:p>31/12/2016</text:p>
          </table:table-cell>
          <table:table-cell office:value-type="string">
            <text:p>CALL CENTER - VIA BOITO 2 - GESTIONE SERVIZI INF E PRENOTAZ</text:p>
          </table:table-cell>
          <table:table-cell office:value-type="string">
            <text:p>non indicata</text:p>
          </table:table-cell>
          <table:table-cell office:value-type="float" office:value="4006442">
            <text:p>4006442</text:p>
          </table:table-cell>
          <table:table-cell office:value-type="float" office:value="488410010">
            <text:p>488410010</text:p>
          </table:table-cell>
          <table:table-cell office:value-type="string">
            <text:p>TELECOM ITALIA SPA</text:p>
          </table:table-cell>
          <table:table-cell office:value-type="float" office:value="55000">
            <text:p>55000</text:p>
          </table:table-cell>
          <table:table-cell office:value-type="string">
            <text:p>600782238D</text:p>
          </table:table-cell>
          <table:table-cell office:value-type="float" office:value="166499.07">
            <text:p>166499,07</text:p>
          </table:table-cell>
          <table:table-cell office:value-type="float" office:value="136474.65">
            <text:p>136474,65</text:p>
          </table:table-cell>
          <table:table-cell office:value-type="float" office:value="30024.42">
            <text:p>30024,42</text:p>
          </table:table-cell>
          <table:table-cell table:number-columns-repeated="1008"/>
        </table:table-row>
        <table:table-row table:style-name="ro1">
          <table:table-cell office:value-type="string">
            <text:p>7084540B58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7</text:p>
          </table:table-cell>
          <table:table-cell office:value-type="date" office:date-value="2017-05-16">
            <text:p>16/05/2017</text:p>
          </table:table-cell>
          <table:table-cell office:value-type="date" office:date-value="2017-12-31">
            <text:p>31/12/2017</text:p>
          </table:table-cell>
          <table:table-cell office:value-type="string">
            <text:p>CONNETTIVITA' RETE DATI ATS BRIANZA</text:p>
          </table:table-cell>
          <table:table-cell office:value-type="string">
            <text:p>non indicata</text:p>
          </table:table-cell>
          <table:table-cell office:value-type="float" office:value="15002765">
            <text:p>15002765</text:p>
          </table:table-cell>
          <table:table-cell office:value-type="float" office:value="12878470157">
            <text:p>12878470157</text:p>
          </table:table-cell>
          <table:table-cell office:value-type="string">
            <text:p>FASTWEB S.P.A.</text:p>
          </table:table-cell>
          <table:table-cell office:value-type="float" office:value="117929.72">
            <text:p>117929,72</text:p>
          </table:table-cell>
          <table:table-cell office:value-type="string">
            <text:p>7084540B58</text:p>
          </table:table-cell>
          <table:table-cell office:value-type="float" office:value="82960.77">
            <text:p>82960,77</text:p>
          </table:table-cell>
          <table:table-cell office:value-type="float" office:value="68000.63">
            <text:p>68000,63</text:p>
          </table:table-cell>
          <table:table-cell office:value-type="float" office:value="14960.14">
            <text:p>14960,14</text:p>
          </table:table-cell>
          <table:table-cell table:number-columns-repeated="1008"/>
        </table:table-row>
        <table:table-row table:style-name="ro1">
          <table:table-cell office:value-type="string">
            <text:p>73497548DD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3-01">
            <text:p>01/03/2018</text:p>
          </table:table-cell>
          <table:table-cell office:value-type="date" office:date-value="2018-12-31">
            <text:p>31/12/2018</text:p>
          </table:table-cell>
          <table:table-cell office:value-type="string">
            <text:p>ENERGIA ELETTRICA - CONVENZIONE ARCA 5 - VALIDITA' 2018</text:p>
          </table:table-cell>
          <table:table-cell office:value-type="string">
            <text:p>non indicata</text:p>
          </table:table-cell>
          <table:table-cell office:value-type="float" office:value="15003026">
            <text:p>15003026</text:p>
          </table:table-cell>
          <table:table-cell office:value-type="float" office:value="6655971007">
            <text:p>6655971007</text:p>
          </table:table-cell>
          <table:table-cell office:value-type="string">
            <text:p>ENEL ENERGIA SPA</text:p>
          </table:table-cell>
          <table:table-cell office:value-type="float" office:value="200000">
            <text:p>200000</text:p>
          </table:table-cell>
          <table:table-cell office:value-type="string">
            <text:p>73497548DD</text:p>
          </table:table-cell>
          <table:table-cell office:value-type="float" office:value="185627.24">
            <text:p>185627,24</text:p>
          </table:table-cell>
          <table:table-cell office:value-type="float" office:value="152153.45">
            <text:p>152153,45</text:p>
          </table:table-cell>
          <table:table-cell office:value-type="float" office:value="33473.79">
            <text:p>33473,79</text:p>
          </table:table-cell>
          <table:table-cell table:number-columns-repeated="1008"/>
        </table:table-row>
        <table:table-row table:style-name="ro1">
          <table:table-cell office:value-type="float" office:value="7545849794">
            <text:p>7545849794</text:p>
          </table:table-cell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7-01">
            <text:p>01/07/2018</text:p>
          </table:table-cell>
          <table:table-cell office:value-type="date" office:date-value="2018-12-31">
            <text:p>31/12/2018</text:p>
          </table:table-cell>
          <table:table-cell office:value-type="string">
            <text:p>COMBUSTIBILE PER RISCALDAMENTO CONV. ARCA 10 - LOTTO 2</text:p>
          </table:table-cell>
          <table:table-cell office:value-type="string">
            <text:p>non indicata</text:p>
          </table:table-cell>
          <table:table-cell office:value-type="float" office:value="15006092">
            <text:p>15006092</text:p>
          </table:table-cell>
          <table:table-cell office:value-type="float" office:value="1565370382">
            <text:p>1565370382</text:p>
          </table:table-cell>
          <table:table-cell office:value-type="string">
            <text:p>SOENERGY SRL</text:p>
          </table:table-cell>
          <table:table-cell office:value-type="float" office:value="30000">
            <text:p>30000</text:p>
          </table:table-cell>
          <table:table-cell office:value-type="float" office:value="7545849794">
            <text:p>7545849794</text:p>
          </table:table-cell>
          <table:table-cell office:value-type="float" office:value="107204.06">
            <text:p>107204,06</text:p>
          </table:table-cell>
          <table:table-cell office:value-type="float" office:value="88009.27">
            <text:p>88009,27</text:p>
          </table:table-cell>
          <table:table-cell office:value-type="float" office:value="19194.79">
            <text:p>19194,79</text:p>
          </table:table-cell>
          <table:table-cell table:number-columns-repeated="1008"/>
        </table:table-row>
        <table:table-row table:style-name="ro1">
          <table:table-cell office:value-type="float" office:value="7839666909">
            <text:p>7839666909</text:p>
          </table:table-cell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20</text:p>
          </table:table-cell>
          <table:table-cell office:value-type="date" office:date-value="2020-11-24">
            <text:p>24/11/2020</text:p>
          </table:table-cell>
          <table:table-cell office:value-type="date" office:date-value="2020-12-31">
            <text:p>31/12/2020</text:p>
          </table:table-cell>
          <table:table-cell office:value-type="string">
            <text:p>franchigia sinistro FY 002 DB</text:p>
          </table:table-cell>
          <table:table-cell office:value-type="string">
            <text:p>non indicata</text:p>
          </table:table-cell>
          <table:table-cell office:value-type="float" office:value="15002719">
            <text:p>15002719</text:p>
          </table:table-cell>
          <table:table-cell office:value-type="float" office:value="6496050151">
            <text:p>6496050151</text:p>
          </table:table-cell>
          <table:table-cell office:value-type="string">
            <text:p>LEASE PLAN ITALIA SPA</text:p>
          </table:table-cell>
          <table:table-cell office:value-type="float" office:value="150">
            <text:p>150</text:p>
          </table:table-cell>
          <table:table-cell office:value-type="float" office:value="7839666909">
            <text:p>7839666909</text:p>
          </table:table-cell>
          <table:table-cell office:value-type="float" office:value="48034.16">
            <text:p>48034,16</text:p>
          </table:table-cell>
          <table:table-cell office:value-type="float" office:value="39476.92">
            <text:p>39476,92</text:p>
          </table:table-cell>
          <table:table-cell office:value-type="float" office:value="8557.24">
            <text:p>8557,2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19</text:p>
          </table:table-cell>
          <table:table-cell office:value-type="date" office:date-value="2018-01-01">
            <text:p>01/01/2018</text:p>
          </table:table-cell>
          <table:table-cell office:value-type="date" office:date-value="2019-12-31">
            <text:p>31/12/2019</text:p>
          </table:table-cell>
          <table:table-cell office:value-type="string">
            <text:p>MANUTENZIONE FRIGO D'AUTO</text:p>
          </table:table-cell>
          <table:table-cell office:value-type="string">
            <text:p>non indicata</text:p>
          </table:table-cell>
          <table:table-cell office:value-type="float" office:value="15005565">
            <text:p>15005565</text:p>
          </table:table-cell>
          <table:table-cell office:value-type="float" office:value="10851580158">
            <text:p>10851580158</text:p>
          </table:table-cell>
          <table:table-cell office:value-type="string">
            <text:p>EUROP. FRIGO TRANSPORT S.R.L.</text:p>
          </table:table-cell>
          <table:table-cell office:value-type="float" office:value="1303.8">
            <text:p>1303,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FORNITURA FIAT FIORINO</text:p>
          </table:table-cell>
          <table:table-cell office:value-type="string">
            <text:p>non indicata</text:p>
          </table:table-cell>
          <table:table-cell office:value-type="float" office:value="15006433">
            <text:p>15006433</text:p>
          </table:table-cell>
          <table:table-cell office:value-type="float" office:value="7208130158">
            <text:p>7208130158</text:p>
          </table:table-cell>
          <table:table-cell office:value-type="string">
            <text:p>DENICAR SPA</text:p>
          </table:table-cell>
          <table:table-cell office:value-type="float" office:value="25400">
            <text:p>254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metano per 2021</text:p>
          </table:table-cell>
          <table:table-cell office:value-type="string">
            <text:p>non indicata</text:p>
          </table:table-cell>
          <table:table-cell office:value-type="float" office:value="15004107">
            <text:p>15004107</text:p>
          </table:table-cell>
          <table:table-cell office:value-type="float" office:value="4491210961">
            <text:p>4491210961</text:p>
          </table:table-cell>
          <table:table-cell office:value-type="string">
            <text:p>METANO AUTO DESIO SRL</text:p>
          </table:table-cell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DG</text:p>
          </table:table-cell>
          <table:table-cell office:value-type="string">
            <text:p>SAN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rifornimento metano anno 2021</text:p>
          </table:table-cell>
          <table:table-cell office:value-type="string">
            <text:p>non indicata</text:p>
          </table:table-cell>
          <table:table-cell office:value-type="float" office:value="15005848">
            <text:p>15005848</text:p>
          </table:table-cell>
          <table:table-cell office:value-type="float" office:value="3343780965">
            <text:p>3343780965</text:p>
          </table:table-cell>
          <table:table-cell office:value-type="string">
            <text:p>BUENAVISTA COOPERATIVA SOCIALE ONLU</text:p>
          </table:table-cell>
          <table:table-cell office:value-type="float" office:value="2500">
            <text:p>2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agamento contributi ANAC 2016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B</text:p>
          </table:table-cell>
          <table:table-cell office:value-type="string">
            <text:p>B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TONER</text:p>
          </table:table-cell>
          <table:table-cell office:value-type="string">
            <text:p>non indicata</text:p>
          </table:table-cell>
          <table:table-cell office:value-type="float" office:value="15003229">
            <text:p>15003229</text:p>
          </table:table-cell>
          <table:table-cell office:value-type="float" office:value="2279000489">
            <text:p>2279000489</text:p>
          </table:table-cell>
          <table:table-cell office:value-type="string">
            <text:p>ECOREFILL SRL</text:p>
          </table:table-cell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A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TASSA GARE ANNO 2014 BILANCIO ASSI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5000">
            <text:p>5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A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TASSA GARE ANNO 2015 BILANCIO ASSI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6000">
            <text:p>6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TASSA GARE ANNO 2014 BIL. SANITARIO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6000">
            <text:p>6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ASTI NS.DIPENDENTI DA AZ. OSPEDIALIERA O FONDAZIONE DELLA</text:p>
          </table:table-cell>
          <table:table-cell office:value-type="string">
            <text:p>non indicata</text:p>
          </table:table-cell>
          <table:table-cell office:value-type="float" office:value="15005730">
            <text:p>15005730</text:p>
          </table:table-cell>
          <table:table-cell office:value-type="float" office:value="9314320962">
            <text:p>9314320962</text:p>
          </table:table-cell>
          <table:table-cell office:value-type="string">
            <text:p>AZIENDA SOCIOSANITARIATERRITOR.(ASS</text:p>
          </table:table-cell>
          <table:table-cell office:value-type="float" office:value="165">
            <text:p>16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TASSA GARE ANNO 2015 BIL. SANITARIO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6000">
            <text:p>6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6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PASTI NS.DIPENDENTI DA AZ. OSPEDIALIERA O FONDAZIONE DELLA</text:p>
          </table:table-cell>
          <table:table-cell office:value-type="string">
            <text:p>non indicata</text:p>
          </table:table-cell>
          <table:table-cell office:value-type="float" office:value="15005729">
            <text:p>15005729</text:p>
          </table:table-cell>
          <table:table-cell office:value-type="float" office:value="9314290967">
            <text:p>9314290967</text:p>
          </table:table-cell>
          <table:table-cell office:value-type="string">
            <text:p>AZIENDA SOCIOSANITARIA TERRITORIALE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ASTI NS.DIPENDENTI DA AZ. OSPEDIALIERA O FONDAZIONE DELLA</text:p>
          </table:table-cell>
          <table:table-cell office:value-type="string">
            <text:p>non indicata</text:p>
          </table:table-cell>
          <table:table-cell office:value-type="float" office:value="15005729">
            <text:p>15005729</text:p>
          </table:table-cell>
          <table:table-cell office:value-type="float" office:value="9314290967">
            <text:p>9314290967</text:p>
          </table:table-cell>
          <table:table-cell office:value-type="string">
            <text:p>AZIENDA SOCIOSANITARIA TERRITORIALE</text:p>
          </table:table-cell>
          <table:table-cell office:value-type="float" office:value="3010">
            <text:p>301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TASSA GARE ANNO 2017 BIL. SANITARIO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2600">
            <text:p>26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SERVIZIO RACCOLTA TRASPORTO ELIMINAZIONE (CARCASSE)</text:p>
          </table:table-cell>
          <table:table-cell office:value-type="string">
            <text:p>non indicata</text:p>
          </table:table-cell>
          <table:table-cell office:value-type="float" office:value="9011058">
            <text:p>9011058</text:p>
          </table:table-cell>
          <table:table-cell office:value-type="float" office:value="12345140151">
            <text:p>12345140151</text:p>
          </table:table-cell>
          <table:table-cell office:value-type="string">
            <text:p>IMAR SRL</text:p>
          </table:table-cell>
          <table:table-cell office:value-type="float" office:value="4500">
            <text:p>4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SPESE GESTIONE IMMOBILE SITO IN VIA FILANDA RELATIVE AL</text:p>
          </table:table-cell>
          <table:table-cell office:value-type="string">
            <text:p>non indicata</text:p>
          </table:table-cell>
          <table:table-cell office:value-type="float" office:value="15005770">
            <text:p>15005770</text:p>
          </table:table-cell>
          <table:table-cell office:value-type="float" office:value="1461770131">
            <text:p>1461770131</text:p>
          </table:table-cell>
          <table:table-cell office:value-type="string">
            <text:p>L'ARCOBALENO SOC. COOP. SOCIALE ONL</text:p>
          </table:table-cell>
          <table:table-cell office:value-type="float" office:value="6100">
            <text:p>61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installazione impianto di sorveglianza</text:p>
          </table:table-cell>
          <table:table-cell office:value-type="string">
            <text:p>non indicata</text:p>
          </table:table-cell>
          <table:table-cell office:value-type="float" office:value="15000726">
            <text:p>15000726</text:p>
          </table:table-cell>
          <table:table-cell office:value-type="float" office:value="13015060158">
            <text:p>13015060158</text:p>
          </table:table-cell>
          <table:table-cell office:value-type="string">
            <text:p>ARPA - AGENZIA REGIONALE PER LA PRO</text:p>
          </table:table-cell>
          <table:table-cell office:value-type="float" office:value="10021">
            <text:p>1002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6-18">
            <text:p>18/06/2018</text:p>
          </table:table-cell>
          <table:table-cell office:value-type="date" office:date-value="2018-12-31">
            <text:p>31/12/2018</text:p>
          </table:table-cell>
          <table:table-cell office:value-type="string">
            <text:p>cavo paziente per elettricardiografo</text:p>
          </table:table-cell>
          <table:table-cell office:value-type="string">
            <text:p>non indicata</text:p>
          </table:table-cell>
          <table:table-cell office:value-type="float" office:value="15003508">
            <text:p>15003508</text:p>
          </table:table-cell>
          <table:table-cell office:value-type="float" office:value="5131180969">
            <text:p>5131180969</text:p>
          </table:table-cell>
          <table:table-cell office:value-type="string">
            <text:p>ESAOTE SPA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DIAGNOSTICO</text:p>
          </table:table-cell>
          <table:table-cell office:value-type="string">
            <text:p>non indicata</text:p>
          </table:table-cell>
          <table:table-cell office:value-type="float" office:value="9000787">
            <text:p>9000787</text:p>
          </table:table-cell>
          <table:table-cell office:value-type="float" office:value="10503820150">
            <text:p>10503820150</text:p>
          </table:table-cell>
          <table:table-cell office:value-type="string">
            <text:p>AQUACHEM <text:s/>S.R.L.</text:p>
          </table:table-cell>
          <table:table-cell office:value-type="float" office:value="2050">
            <text:p>20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11-01">
            <text:p>01/11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NON SANITARIO</text:p>
          </table:table-cell>
          <table:table-cell office:value-type="string">
            <text:p>non indicata</text:p>
          </table:table-cell>
          <table:table-cell office:value-type="float" office:value="15003328">
            <text:p>15003328</text:p>
          </table:table-cell>
          <table:table-cell office:value-type="float" office:value="2173800281">
            <text:p>2173800281</text:p>
          </table:table-cell>
          <table:table-cell office:value-type="string">
            <text:p>BIOSIGMA SPA</text:p>
          </table:table-cell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5-01">
            <text:p>01/05/2018</text:p>
          </table:table-cell>
          <table:table-cell office:value-type="date" office:date-value="2018-12-31">
            <text:p>31/12/2018</text:p>
          </table:table-cell>
          <table:table-cell office:value-type="string">
            <text:p>PULIZIA VARI DISTRETTI</text:p>
          </table:table-cell>
          <table:table-cell office:value-type="string">
            <text:p>non indicata</text:p>
          </table:table-cell>
          <table:table-cell office:value-type="float" office:value="9011427">
            <text:p>9011427</text:p>
          </table:table-cell>
          <table:table-cell office:value-type="float" office:value="90810383">
            <text:p>90810383</text:p>
          </table:table-cell>
          <table:table-cell office:value-type="string">
            <text:p>COPMA SCRL</text:p>
          </table:table-cell>
          <table:table-cell office:value-type="float" office:value="19550">
            <text:p>195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TERIALE VARI</text:p>
          </table:table-cell>
          <table:table-cell office:value-type="string">
            <text:p>non indicata</text:p>
          </table:table-cell>
          <table:table-cell office:value-type="float" office:value="9011591">
            <text:p>9011591</text:p>
          </table:table-cell>
          <table:table-cell office:value-type="float" office:value="3009670138">
            <text:p>3009670138</text:p>
          </table:table-cell>
          <table:table-cell office:value-type="string">
            <text:p>CBM SRL</text:p>
          </table:table-cell>
          <table:table-cell office:value-type="float" office:value="82">
            <text:p>8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9-03-29">
            <text:p>29/03/2019</text:p>
          </table:table-cell>
          <table:table-cell office:value-type="string">
            <text:p>CONTRATTO DI PICK E <text:s/>BASIC</text:p>
          </table:table-cell>
          <table:table-cell office:value-type="string">
            <text:p>non indicata</text:p>
          </table:table-cell>
          <table:table-cell office:value-type="float" office:value="4007330">
            <text:p>4007330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</text:p>
          </table:table-cell>
          <table:table-cell office:value-type="float" office:value="21623.5">
            <text:p>21623,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10-01">
            <text:p>01/10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FAX</text:p>
          </table:table-cell>
          <table:table-cell office:value-type="string">
            <text:p>non indicata</text:p>
          </table:table-cell>
          <table:table-cell office:value-type="float" office:value="9011352">
            <text:p>9011352</text:p>
          </table:table-cell>
          <table:table-cell office:value-type="float" office:value="2861340137">
            <text:p>2861340137</text:p>
          </table:table-cell>
          <table:table-cell office:value-type="string">
            <text:p>A &amp; B SISTEMI SRL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10-12">
            <text:p>12/10/2018</text:p>
          </table:table-cell>
          <table:table-cell office:value-type="date" office:date-value="2018-12-31">
            <text:p>31/12/2018</text:p>
          </table:table-cell>
          <table:table-cell office:value-type="string">
            <text:p>ACQUISTO ARREDI COMMESSE INVESTIMENTO 90-91- 2018</text:p>
          </table:table-cell>
          <table:table-cell office:value-type="string">
            <text:p>non indicata</text:p>
          </table:table-cell>
          <table:table-cell office:value-type="float" office:value="4002882">
            <text:p>4002882</text:p>
          </table:table-cell>
          <table:table-cell office:value-type="float" office:value="8312370151">
            <text:p>8312370151</text:p>
          </table:table-cell>
          <table:table-cell office:value-type="string">
            <text:p>CENTRUFFICIO LORETO Spa</text:p>
          </table:table-cell>
          <table:table-cell office:value-type="float" office:value="1100">
            <text:p>11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12-04">
            <text:p>04/12/2018</text:p>
          </table:table-cell>
          <table:table-cell office:value-type="date" office:date-value="2018-12-31">
            <text:p>31/12/2018</text:p>
          </table:table-cell>
          <table:table-cell office:value-type="string">
            <text:p>ETICHETTE POUCHES BUSINESS CARD E NASTRO DYMO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80.52">
            <text:p>80,5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TASSA GARE ANNO 2018 BIL. SANITARIO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2615">
            <text:p>261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4-01">
            <text:p>01/04/2019</text:p>
          </table:table-cell>
          <table:table-cell office:value-type="date" office:date-value="2019-12-31">
            <text:p>31/12/2019</text:p>
          </table:table-cell>
          <table:table-cell office:value-type="string">
            <text:p>REVISIONE DPI ANTICADUTA</text:p>
          </table:table-cell>
          <table:table-cell office:value-type="string">
            <text:p>non indicata</text:p>
          </table:table-cell>
          <table:table-cell office:value-type="float" office:value="15006308">
            <text:p>15006308</text:p>
          </table:table-cell>
          <table:table-cell office:value-type="float" office:value="5854380150">
            <text:p>5854380150</text:p>
          </table:table-cell>
          <table:table-cell office:value-type="string">
            <text:p>F.A.S. S.P.A.</text:p>
          </table:table-cell>
          <table:table-cell office:value-type="float" office:value="488">
            <text:p>48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9-30">
            <text:p>30/09/2019</text:p>
          </table:table-cell>
          <table:table-cell office:value-type="date" office:date-value="2019-12-31">
            <text:p>31/12/2019</text:p>
          </table:table-cell>
          <table:table-cell office:value-type="string">
            <text:p>ACQUISTO SONDA PER PH METRO</text:p>
          </table:table-cell>
          <table:table-cell office:value-type="string">
            <text:p>non indicata</text:p>
          </table:table-cell>
          <table:table-cell office:value-type="float" office:value="15006244">
            <text:p>15006244</text:p>
          </table:table-cell>
          <table:table-cell office:value-type="float" office:value="199340878">
            <text:p>199340878</text:p>
          </table:table-cell>
          <table:table-cell office:value-type="string">
            <text:p>TECNOCHIMIT DI GIUSEPPE LA ROSA GAN</text:p>
          </table:table-cell>
          <table:table-cell office:value-type="float" office:value="193">
            <text:p>19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3-05">
            <text:p>05/03/2019</text:p>
          </table:table-cell>
          <table:table-cell office:value-type="date" office:date-value="2020-03-04">
            <text:p>04/03/2020</text:p>
          </table:table-cell>
          <table:table-cell office:value-type="string">
            <text:p>CONTRATTO DI PICK E <text:s/>BASIC</text:p>
          </table:table-cell>
          <table:table-cell office:value-type="string">
            <text:p>non indicata</text:p>
          </table:table-cell>
          <table:table-cell office:value-type="float" office:value="4007330">
            <text:p>4007330</text:p>
          </table:table-cell>
          <table:table-cell office:value-type="float" office:value="97103880585">
            <text:p>97103880585</text:p>
          </table:table-cell>
          <table:table-cell office:value-type="string">
            <text:p>POSTE ITALIANE SPA</text:p>
          </table:table-cell>
          <table:table-cell office:value-type="float" office:value="50000">
            <text:p>5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ACQUISTO ARREDI COMMESSE INVESTIMENTO 95-99-101/2018</text:p>
          </table:table-cell>
          <table:table-cell office:value-type="string">
            <text:p>non indicata</text:p>
          </table:table-cell>
          <table:table-cell office:value-type="float" office:value="4002882">
            <text:p>4002882</text:p>
          </table:table-cell>
          <table:table-cell office:value-type="float" office:value="8312370151">
            <text:p>8312370151</text:p>
          </table:table-cell>
          <table:table-cell office:value-type="string">
            <text:p>CENTRUFFICIO LORETO Spa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10-25">
            <text:p>25/10/2019</text:p>
          </table:table-cell>
          <table:table-cell office:value-type="date" office:date-value="2019-12-31">
            <text:p>31/12/2019</text:p>
          </table:table-cell>
          <table:table-cell office:value-type="string">
            <text:p>TESSERE PER PARCHEGGIO DI VIA MATTEOTTI LECCO</text:p>
          </table:table-cell>
          <table:table-cell office:value-type="string">
            <text:p>non indicata</text:p>
          </table:table-cell>
          <table:table-cell office:value-type="float" office:value="15006389">
            <text:p>15006389</text:p>
          </table:table-cell>
          <table:table-cell office:value-type="float" office:value="5896720157">
            <text:p>5896720157</text:p>
          </table:table-cell>
          <table:table-cell office:value-type="string">
            <text:p>SIDAC SRL</text:p>
          </table:table-cell>
          <table:table-cell office:value-type="float" office:value="292">
            <text:p>29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REAGENTE PER SERVIZIO IGIENE</text:p>
          </table:table-cell>
          <table:table-cell office:value-type="string">
            <text:p>non indicata</text:p>
          </table:table-cell>
          <table:table-cell office:value-type="float" office:value="9000787">
            <text:p>9000787</text:p>
          </table:table-cell>
          <table:table-cell office:value-type="float" office:value="10503820150">
            <text:p>10503820150</text:p>
          </table:table-cell>
          <table:table-cell office:value-type="string">
            <text:p>AQUACHEM <text:s/>S.R.L.</text:p>
          </table:table-cell>
          <table:table-cell office:value-type="float" office:value="360">
            <text:p>3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5-29">
            <text:p>29/05/2019</text:p>
          </table:table-cell>
          <table:table-cell office:value-type="date" office:date-value="2019-12-31">
            <text:p>31/12/2019</text:p>
          </table:table-cell>
          <table:table-cell office:value-type="string">
            <text:p>SERVIZIO RACCOLTA,TRASPORTO,ELIMINAZIONECARCASSE ANIMALI</text:p>
          </table:table-cell>
          <table:table-cell office:value-type="string">
            <text:p>non indicata</text:p>
          </table:table-cell>
          <table:table-cell office:value-type="float" office:value="9011058">
            <text:p>9011058</text:p>
          </table:table-cell>
          <table:table-cell office:value-type="float" office:value="12345140151">
            <text:p>12345140151</text:p>
          </table:table-cell>
          <table:table-cell office:value-type="string">
            <text:p>IMAR SRL</text:p>
          </table:table-cell>
          <table:table-cell office:value-type="float" office:value="2477.1">
            <text:p>2477,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6-19">
            <text:p>19/06/2019</text:p>
          </table:table-cell>
          <table:table-cell office:value-type="date" office:date-value="2019-12-31">
            <text:p>31/12/2019</text:p>
          </table:table-cell>
          <table:table-cell office:value-type="string">
            <text:p>SMALTIMENTO RIFIUTI SPECIALI</text:p>
          </table:table-cell>
          <table:table-cell office:value-type="string">
            <text:p>non indicata</text:p>
          </table:table-cell>
          <table:table-cell office:value-type="float" office:value="15005048">
            <text:p>15005048</text:p>
          </table:table-cell>
          <table:table-cell office:value-type="float" office:value="3033240106">
            <text:p>3033240106</text:p>
          </table:table-cell>
          <table:table-cell office:value-type="string">
            <text:p>ECO ERIDANIA SPA</text:p>
          </table:table-cell>
          <table:table-cell office:value-type="float" office:value="520">
            <text:p>52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PER VETERINARIA</text:p>
          </table:table-cell>
          <table:table-cell office:value-type="string">
            <text:p>non indicata</text:p>
          </table:table-cell>
          <table:table-cell office:value-type="float" office:value="15006094">
            <text:p>15006094</text:p>
          </table:table-cell>
          <table:table-cell office:value-type="float" office:value="2405040284">
            <text:p>2405040284</text:p>
          </table:table-cell>
          <table:table-cell office:value-type="string">
            <text:p>KALTEK SRL</text:p>
          </table:table-cell>
          <table:table-cell office:value-type="float" office:value="260">
            <text:p>2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10-11">
            <text:p>11/10/2019</text:p>
          </table:table-cell>
          <table:table-cell office:value-type="date" office:date-value="2019-12-31">
            <text:p>31/12/2019</text:p>
          </table:table-cell>
          <table:table-cell office:value-type="string">
            <text:p>TONER E CARTUCCE IN ECONOMIA</text:p>
          </table:table-cell>
          <table:table-cell office:value-type="string">
            <text:p>non indicata</text:p>
          </table:table-cell>
          <table:table-cell office:value-type="float" office:value="15006349">
            <text:p>15006349</text:p>
          </table:table-cell>
          <table:table-cell office:value-type="float" office:value="4427081007">
            <text:p>4427081007</text:p>
          </table:table-cell>
          <table:table-cell office:value-type="string">
            <text:p>ECO LASER INFORMATICA SRL</text:p>
          </table:table-cell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TASSA GARE ANNO 2019 BIL. SANITARIO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750">
            <text:p>7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LACCI CONTENZIOSO (TORCINASO)</text:p>
          </table:table-cell>
          <table:table-cell office:value-type="string">
            <text:p>non indicata</text:p>
          </table:table-cell>
          <table:table-cell office:value-type="float" office:value="15004451">
            <text:p>15004451</text:p>
          </table:table-cell>
          <table:table-cell office:value-type="float" office:value="2834700151">
            <text:p>2834700151</text:p>
          </table:table-cell>
          <table:table-cell office:value-type="string">
            <text:p>O.PI.VI. SRL</text:p>
          </table:table-cell>
          <table:table-cell office:value-type="float" office:value="92.72">
            <text:p>92,7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10-01">
            <text:p>01/10/2019</text:p>
          </table:table-cell>
          <table:table-cell office:value-type="date" office:date-value="2019-12-31">
            <text:p>31/12/2019</text:p>
          </table:table-cell>
          <table:table-cell office:value-type="string">
            <text:p>MARCHE AURICOLARI A BOTTONE</text:p>
          </table:table-cell>
          <table:table-cell office:value-type="string">
            <text:p>non indicata</text:p>
          </table:table-cell>
          <table:table-cell office:value-type="float" office:value="15004451">
            <text:p>15004451</text:p>
          </table:table-cell>
          <table:table-cell office:value-type="float" office:value="2834700151">
            <text:p>2834700151</text:p>
          </table:table-cell>
          <table:table-cell office:value-type="string">
            <text:p>O.PI.VI. SRL</text:p>
          </table:table-cell>
          <table:table-cell office:value-type="float" office:value="61">
            <text:p>6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19</text:p>
          </table:table-cell>
          <table:table-cell office:value-type="date" office:date-value="2019-04-29">
            <text:p>29/04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PER VETERINARIAIA IN ECONOMIA</text:p>
          </table:table-cell>
          <table:table-cell office:value-type="string">
            <text:p>non indicata</text:p>
          </table:table-cell>
          <table:table-cell office:value-type="float" office:value="15004451">
            <text:p>15004451</text:p>
          </table:table-cell>
          <table:table-cell office:value-type="float" office:value="2834700151">
            <text:p>2834700151</text:p>
          </table:table-cell>
          <table:table-cell office:value-type="string">
            <text:p>O.PI.VI. SRL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SACCHETTI PER EMERGENZA CORONAVIRUS</text:p>
          </table:table-cell>
          <table:table-cell office:value-type="string">
            <text:p>non indicata</text:p>
          </table:table-cell>
          <table:table-cell office:value-type="float" office:value="15003551">
            <text:p>15003551</text:p>
          </table:table-cell>
          <table:table-cell office:value-type="float" office:value="667690044">
            <text:p>667690044</text:p>
          </table:table-cell>
          <table:table-cell office:value-type="string">
            <text:p>LA CASALINDA SRL</text:p>
          </table:table-cell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6-16">
            <text:p>16/06/2020</text:p>
          </table:table-cell>
          <table:table-cell office:value-type="date" office:date-value="2020-12-31">
            <text:p>31/12/2020</text:p>
          </table:table-cell>
          <table:table-cell office:value-type="string">
            <text:p>TEST STERILIZZAZIONE</text:p>
          </table:table-cell>
          <table:table-cell office:value-type="string">
            <text:p>non indicata</text:p>
          </table:table-cell>
          <table:table-cell office:value-type="float" office:value="4007249">
            <text:p>4007249</text:p>
          </table:table-cell>
          <table:table-cell office:value-type="float" office:value="1358640181">
            <text:p>1358640181</text:p>
          </table:table-cell>
          <table:table-cell office:value-type="string">
            <text:p>LA ZOOTECNICA GROUP SPA</text:p>
          </table:table-cell>
          <table:table-cell office:value-type="float" office:value="396.93">
            <text:p>396,9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CANCELLERIA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REAGENTI</text:p>
          </table:table-cell>
          <table:table-cell office:value-type="string">
            <text:p>non indicata</text:p>
          </table:table-cell>
          <table:table-cell office:value-type="float" office:value="4000626">
            <text:p>4000626</text:p>
          </table:table-cell>
          <table:table-cell office:value-type="float" office:value="1569410150">
            <text:p>1569410150</text:p>
          </table:table-cell>
          <table:table-cell office:value-type="string">
            <text:p>TECNOVETRO srl</text:p>
          </table:table-cell>
          <table:table-cell office:value-type="float" office:value="33.32">
            <text:p>33,3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5-18">
            <text:p>18/05/2020</text:p>
          </table:table-cell>
          <table:table-cell office:value-type="date" office:date-value="2020-12-31">
            <text:p>31/12/2020</text:p>
          </table:table-cell>
          <table:table-cell office:value-type="string">
            <text:p>RIPARAZIONE DISTRUGGIDOCUMENTI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268.4">
            <text:p>268,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11-25">
            <text:p>25/11/2020</text:p>
          </table:table-cell>
          <table:table-cell office:value-type="date" office:date-value="2020-12-31">
            <text:p>31/12/2020</text:p>
          </table:table-cell>
          <table:table-cell office:value-type="string">
            <text:p>TRASPORTO SALMA</text:p>
          </table:table-cell>
          <table:table-cell office:value-type="string">
            <text:p>non indicata</text:p>
          </table:table-cell>
          <table:table-cell office:value-type="float" office:value="15006529">
            <text:p>15006529</text:p>
          </table:table-cell>
          <table:table-cell office:value-type="string">
            <text:p>MSTMTR62M58E507E</text:p>
          </table:table-cell>
          <table:table-cell office:value-type="string">
            <text:p>ONORANZE FUNEBRI VALSASSINESI DI MA</text:p>
          </table:table-cell>
          <table:table-cell office:value-type="float" office:value="450">
            <text:p>4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19-01-01">
            <text:p>01/01/2019</text:p>
          </table:table-cell>
          <table:table-cell office:value-type="date" office:date-value="2020-12-31">
            <text:p>31/12/2020</text:p>
          </table:table-cell>
          <table:table-cell office:value-type="string">
            <text:p>REAGENTE PER SERVIZIO IGIENE</text:p>
          </table:table-cell>
          <table:table-cell office:value-type="string">
            <text:p>non indicata</text:p>
          </table:table-cell>
          <table:table-cell office:value-type="float" office:value="9000787">
            <text:p>9000787</text:p>
          </table:table-cell>
          <table:table-cell office:value-type="float" office:value="10503820150">
            <text:p>10503820150</text:p>
          </table:table-cell>
          <table:table-cell office:value-type="string">
            <text:p>AQUACHEM <text:s/>S.R.L.</text:p>
          </table:table-cell>
          <table:table-cell office:value-type="float" office:value="242.34">
            <text:p>242,3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3-24">
            <text:p>24/03/2020</text:p>
          </table:table-cell>
          <table:table-cell office:value-type="date" office:date-value="2020-12-31">
            <text:p>31/12/2020</text:p>
          </table:table-cell>
          <table:table-cell office:value-type="string">
            <text:p>EMERGENZA CORONAVIRUS COVID-19, FORNITURA VISIERE E MASCHERE</text:p>
          </table:table-cell>
          <table:table-cell office:value-type="string">
            <text:p>non indicata</text:p>
          </table:table-cell>
          <table:table-cell office:value-type="float" office:value="15005267">
            <text:p>15005267</text:p>
          </table:table-cell>
          <table:table-cell office:value-type="float" office:value="8466290965">
            <text:p>8466290965</text:p>
          </table:table-cell>
          <table:table-cell office:value-type="string">
            <text:p>CROCE ROSSA ITALIANA-BRUGHERIO</text:p>
          </table:table-cell>
          <table:table-cell office:value-type="float" office:value="50000">
            <text:p>5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TASSA GARE ANNO 2020 BIL. SANITARIO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285">
            <text:p>28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12-02">
            <text:p>02/12/2020</text:p>
          </table:table-cell>
          <table:table-cell office:value-type="date" office:date-value="2020-12-31">
            <text:p>31/12/2020</text:p>
          </table:table-cell>
          <table:table-cell office:value-type="string">
            <text:p>affidamento diretto per acquisto siringa synthena idonea per</text:p>
          </table:table-cell>
          <table:table-cell office:value-type="string">
            <text:p>non indicata</text:p>
          </table:table-cell>
          <table:table-cell office:value-type="float" office:value="15006530">
            <text:p>15006530</text:p>
          </table:table-cell>
          <table:table-cell office:value-type="float" office:value="10530860153">
            <text:p>10530860153</text:p>
          </table:table-cell>
          <table:table-cell office:value-type="string">
            <text:p>CORNALBA G.T. SRL</text:p>
          </table:table-cell>
          <table:table-cell office:value-type="float" office:value="244">
            <text:p>24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SACCHETTI <text:s/>PER ALIMENTI</text:p>
          </table:table-cell>
          <table:table-cell office:value-type="string">
            <text:p>non indicata</text:p>
          </table:table-cell>
          <table:table-cell office:value-type="float" office:value="9012394">
            <text:p>9012394</text:p>
          </table:table-cell>
          <table:table-cell office:value-type="float" office:value="805390283">
            <text:p>805390283</text:p>
          </table:table-cell>
          <table:table-cell office:value-type="string">
            <text:p>LABOINDUSTRIA SPA</text:p>
          </table:table-cell>
          <table:table-cell office:value-type="float" office:value="1207.8">
            <text:p>1207,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8-06">
            <text:p>06/08/2020</text:p>
          </table:table-cell>
          <table:table-cell office:value-type="date" office:date-value="2020-12-31">
            <text:p>31/12/2020</text:p>
          </table:table-cell>
          <table:table-cell office:value-type="string">
            <text:p>RIFIUTI SPECIALI PER SMALTIMENTO <text:s/>DEL CANDEGGINA</text:p>
          </table:table-cell>
          <table:table-cell office:value-type="string">
            <text:p>non indicata</text:p>
          </table:table-cell>
          <table:table-cell office:value-type="float" office:value="15005048">
            <text:p>15005048</text:p>
          </table:table-cell>
          <table:table-cell office:value-type="float" office:value="3033240106">
            <text:p>3033240106</text:p>
          </table:table-cell>
          <table:table-cell office:value-type="string">
            <text:p>ECO ERIDANIA SPA</text:p>
          </table:table-cell>
          <table:table-cell office:value-type="float" office:value="4674.33">
            <text:p>4674,3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PULITORE IN TNT AIROLAND PAPER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366">
            <text:p>36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0</text:p>
          </table:table-cell>
          <table:table-cell office:value-type="date" office:date-value="2019-10-25">
            <text:p>25/10/2019</text:p>
          </table:table-cell>
          <table:table-cell office:value-type="date" office:date-value="2020-12-31">
            <text:p>31/12/2020</text:p>
          </table:table-cell>
          <table:table-cell office:value-type="string">
            <text:p>TESSERE PER PARCHEGGIO DI VIA MATTEOTTI LECCO</text:p>
          </table:table-cell>
          <table:table-cell office:value-type="string">
            <text:p>non indicata</text:p>
          </table:table-cell>
          <table:table-cell office:value-type="float" office:value="15006389">
            <text:p>15006389</text:p>
          </table:table-cell>
          <table:table-cell office:value-type="float" office:value="5896720157">
            <text:p>5896720157</text:p>
          </table:table-cell>
          <table:table-cell office:value-type="string">
            <text:p>SIDAC SRL</text:p>
          </table:table-cell>
          <table:table-cell office:value-type="float" office:value="112">
            <text:p>11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acquisto placche pediatriche per defribillatore zoll</text:p>
          </table:table-cell>
          <table:table-cell office:value-type="string">
            <text:p>non indicata</text:p>
          </table:table-cell>
          <table:table-cell office:value-type="float" office:value="15006300">
            <text:p>15006300</text:p>
          </table:table-cell>
          <table:table-cell office:value-type="float" office:value="12251430158">
            <text:p>12251430158</text:p>
          </table:table-cell>
          <table:table-cell office:value-type="string">
            <text:p>EMMEZETA MEDICAL SRL</text:p>
          </table:table-cell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1</text:p>
          </table:table-cell>
          <table:table-cell office:value-type="date" office:date-value="2021-03-24">
            <text:p>24/03/2021</text:p>
          </table:table-cell>
          <table:table-cell office:value-type="date" office:date-value="2021-12-31">
            <text:p>31/12/2021</text:p>
          </table:table-cell>
          <table:table-cell office:value-type="string">
            <text:p>RIFIUTI SPECIALI PER SMALTIMENTO <text:s/>DEL CANDEGGINA</text:p>
          </table:table-cell>
          <table:table-cell office:value-type="string">
            <text:p>non indicata</text:p>
          </table:table-cell>
          <table:table-cell office:value-type="float" office:value="15005048">
            <text:p>15005048</text:p>
          </table:table-cell>
          <table:table-cell office:value-type="float" office:value="3033240106">
            <text:p>3033240106</text:p>
          </table:table-cell>
          <table:table-cell office:value-type="string">
            <text:p>ECO ERIDANIA SPA</text:p>
          </table:table-cell>
          <table:table-cell office:value-type="float" office:value="555.1">
            <text:p>555,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COPRISEDILI MONOUSO IN POLIETILENE <text:s/>PER COVID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540">
            <text:p>54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TASSA GARE ANNO 2021 BIL. SANITARIO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3360">
            <text:p>33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1</text:p>
          </table:table-cell>
          <table:table-cell office:value-type="date" office:date-value="2021-04-12">
            <text:p>12/04/2021</text:p>
          </table:table-cell>
          <table:table-cell office:value-type="date" office:date-value="2021-12-31">
            <text:p>31/12/2021</text:p>
          </table:table-cell>
          <table:table-cell office:value-type="string">
            <text:p>MATERIALE PER COVID (PALLONE AMBU)</text:p>
          </table:table-cell>
          <table:table-cell office:value-type="string">
            <text:p>non indicata</text:p>
          </table:table-cell>
          <table:table-cell office:value-type="float" office:value="4000747">
            <text:p>4000747</text:p>
          </table:table-cell>
          <table:table-cell office:value-type="float" office:value="11160660152">
            <text:p>11160660152</text:p>
          </table:table-cell>
          <table:table-cell office:value-type="string">
            <text:p>AMBU SRL</text:p>
          </table:table-cell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1</text:p>
          </table:table-cell>
          <table:table-cell office:value-type="date" office:date-value="2020-01-01">
            <text:p>01/01/2020</text:p>
          </table:table-cell>
          <table:table-cell office:value-type="date" office:date-value="2021-12-31">
            <text:p>31/12/2021</text:p>
          </table:table-cell>
          <table:table-cell office:value-type="string">
            <text:p>PULITORE IN TNT AIROLAND PAPER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366">
            <text:p>36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CO</text:p>
          </table:table-cell>
          <table:table-cell office:value-type="string">
            <text:p>C2021</text:p>
          </table:table-cell>
          <table:table-cell office:value-type="date" office:date-value="2020-01-01">
            <text:p>01/01/2020</text:p>
          </table:table-cell>
          <table:table-cell office:value-type="date" office:date-value="2021-12-31">
            <text:p>31/12/2021</text:p>
          </table:table-cell>
          <table:table-cell office:value-type="string">
            <text:p>CANCELLERIA</text:p>
          </table:table-cell>
          <table:table-cell office:value-type="string">
            <text:p>non indicata</text:p>
          </table:table-cell>
          <table:table-cell office:value-type="float" office:value="9010766">
            <text:p>9010766</text:p>
          </table:table-cell>
          <table:table-cell office:value-type="string">
            <text:p>TNTCTN66D10B081G</text:p>
          </table:table-cell>
          <table:table-cell office:value-type="string">
            <text:p>ELLECIESSE FORNITURE DI TENTORI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7</text:p>
          </table:table-cell>
          <table:table-cell office:value-type="date" office:date-value="2017-09-21">
            <text:p>21/09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</text:p>
          </table:table-cell>
          <table:table-cell office:value-type="string">
            <text:p>23-AFFIDAMENTO IN ECONOMIA - AFFIDAMENTO DIRETTO</text:p>
          </table:table-cell>
          <table:table-cell office:value-type="float" office:value="90012432">
            <text:p>90012432</text:p>
          </table:table-cell>
          <table:table-cell office:value-type="float" office:value="9559960969">
            <text:p>9559960969</text:p>
          </table:table-cell>
          <table:table-cell office:value-type="string">
            <text:p>ALL MEDICA SRL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CONTROLLO DI QUALITA'</text:p>
          </table:table-cell>
          <table:table-cell office:value-type="string">
            <text:p>non indicata</text:p>
          </table:table-cell>
          <table:table-cell office:value-type="float" office:value="15006372">
            <text:p>15006372</text:p>
          </table:table-cell>
          <table:table-cell office:value-type="float" office:value="0">
            <text:p>0</text:p>
          </table:table-cell>
          <table:table-cell office:value-type="string">
            <text:p>LANDESTALSPERRENVERWALTUNG</text:p>
          </table:table-cell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11-21">
            <text:p>21/11/2019</text:p>
          </table:table-cell>
          <table:table-cell office:value-type="date" office:date-value="2019-12-31">
            <text:p>31/12/2019</text:p>
          </table:table-cell>
          <table:table-cell office:value-type="string">
            <text:p>mantenimento accreditamento 2019 laboratorio</text:p>
          </table:table-cell>
          <table:table-cell office:value-type="string">
            <text:p>non indicata</text:p>
          </table:table-cell>
          <table:table-cell office:value-type="float" office:value="9011979">
            <text:p>9011979</text:p>
          </table:table-cell>
          <table:table-cell office:value-type="float" office:value="10566361001">
            <text:p>10566361001</text:p>
          </table:table-cell>
          <table:table-cell office:value-type="string">
            <text:p>ACCREDIA ENTE IT. DI ACCREDITAMENTO</text:p>
          </table:table-cell>
          <table:table-cell office:value-type="float" office:value="1220">
            <text:p>122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per laboratorio in economia</text:p>
          </table:table-cell>
          <table:table-cell office:value-type="string">
            <text:p>non indicata</text:p>
          </table:table-cell>
          <table:table-cell office:value-type="float" office:value="9011227">
            <text:p>9011227</text:p>
          </table:table-cell>
          <table:table-cell office:value-type="float" office:value="1706650130">
            <text:p>1706650130</text:p>
          </table:table-cell>
          <table:table-cell office:value-type="string">
            <text:p>SIGITAL SRL</text:p>
          </table:table-cell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LABORATORIO</text:p>
          </table:table-cell>
          <table:table-cell office:value-type="string">
            <text:p>non indicata</text:p>
          </table:table-cell>
          <table:table-cell office:value-type="float" office:value="15006296">
            <text:p>15006296</text:p>
          </table:table-cell>
          <table:table-cell office:value-type="float" office:value="8860270969">
            <text:p>8860270969</text:p>
          </table:table-cell>
          <table:table-cell office:value-type="string">
            <text:p>PRODOTTI GIANNI SRL</text:p>
          </table:table-cell>
          <table:table-cell office:value-type="float" office:value="364">
            <text:p>36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LABORATORIO</text:p>
          </table:table-cell>
          <table:table-cell office:value-type="string">
            <text:p>non indicata</text:p>
          </table:table-cell>
          <table:table-cell office:value-type="float" office:value="15002270">
            <text:p>15002270</text:p>
          </table:table-cell>
          <table:table-cell office:value-type="float" office:value="12792100153">
            <text:p>12792100153</text:p>
          </table:table-cell>
          <table:table-cell office:value-type="string">
            <text:p>LIFE TECHNOLOGIES ITALIA</text:p>
          </table:table-cell>
          <table:table-cell office:value-type="float" office:value="2036.5">
            <text:p>2036,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12-02">
            <text:p>02/12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PER LABORATORIO (ECONOMIA)</text:p>
          </table:table-cell>
          <table:table-cell office:value-type="string">
            <text:p>non indicata</text:p>
          </table:table-cell>
          <table:table-cell office:value-type="float" office:value="90012421">
            <text:p>90012421</text:p>
          </table:table-cell>
          <table:table-cell office:value-type="float" office:value="8566910017">
            <text:p>8566910017</text:p>
          </table:table-cell>
          <table:table-cell office:value-type="string">
            <text:p>MEDIX ITALIA SRL</text:p>
          </table:table-cell>
          <table:table-cell office:value-type="float" office:value="829.6">
            <text:p>829,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4-01">
            <text:p>01/04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laboratorio economia</text:p>
          </table:table-cell>
          <table:table-cell office:value-type="string">
            <text:p>non indicata</text:p>
          </table:table-cell>
          <table:table-cell office:value-type="float" office:value="9012583">
            <text:p>9012583</text:p>
          </table:table-cell>
          <table:table-cell office:value-type="float" office:value="530130673">
            <text:p>530130673</text:p>
          </table:table-cell>
          <table:table-cell office:value-type="string">
            <text:p>LIOFILCHEM SRL</text:p>
          </table:table-cell>
          <table:table-cell office:value-type="float" office:value="212.28">
            <text:p>212,2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LABORATORIO VARI</text:p>
          </table:table-cell>
          <table:table-cell office:value-type="string">
            <text:p>non indicata</text:p>
          </table:table-cell>
          <table:table-cell office:value-type="float" office:value="15003328">
            <text:p>15003328</text:p>
          </table:table-cell>
          <table:table-cell office:value-type="float" office:value="2173800281">
            <text:p>2173800281</text:p>
          </table:table-cell>
          <table:table-cell office:value-type="string">
            <text:p>BIOSIGMA SPA</text:p>
          </table:table-cell>
          <table:table-cell office:value-type="float" office:value="5000">
            <text:p>5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PER LABORATORIO</text:p>
          </table:table-cell>
          <table:table-cell office:value-type="string">
            <text:p>non indicata</text:p>
          </table:table-cell>
          <table:table-cell office:value-type="float" office:value="15005855">
            <text:p>15005855</text:p>
          </table:table-cell>
          <table:table-cell office:value-type="float" office:value="1022690364">
            <text:p>1022690364</text:p>
          </table:table-cell>
          <table:table-cell office:value-type="string">
            <text:p>EXACTA + OPTECH LABCENTER SPA</text:p>
          </table:table-cell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7-08">
            <text:p>08/07/2019</text:p>
          </table:table-cell>
          <table:table-cell office:value-type="date" office:date-value="2019-12-31">
            <text:p>31/12/2019</text:p>
          </table:table-cell>
          <table:table-cell office:value-type="string">
            <text:p>materiale da laboratorio in economia</text:p>
          </table:table-cell>
          <table:table-cell office:value-type="string">
            <text:p>non indicata</text:p>
          </table:table-cell>
          <table:table-cell office:value-type="float" office:value="4004152">
            <text:p>4004152</text:p>
          </table:table-cell>
          <table:table-cell office:value-type="float" office:value="941660151">
            <text:p>941660151</text:p>
          </table:table-cell>
          <table:table-cell office:value-type="string">
            <text:p>DIAGNOSTIC INTERNATIONAL DISTR</text:p>
          </table:table-cell>
          <table:table-cell office:value-type="float" office:value="900">
            <text:p>9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ABBONAMENTO PER PRODOTTI LABORATORIO</text:p>
          </table:table-cell>
          <table:table-cell office:value-type="string">
            <text:p>non indicata</text:p>
          </table:table-cell>
          <table:table-cell office:value-type="float" office:value="9011211">
            <text:p>9011211</text:p>
          </table:table-cell>
          <table:table-cell office:value-type="float" office:value="3948960962">
            <text:p>3948960962</text:p>
          </table:table-cell>
          <table:table-cell office:value-type="string">
            <text:p>LGC STANDARDS SRL</text:p>
          </table:table-cell>
          <table:table-cell office:value-type="float" office:value="725.9">
            <text:p>725,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20</text:p>
          </table:table-cell>
          <table:table-cell office:value-type="date" office:date-value="2020-11-19">
            <text:p>19/11/2020</text:p>
          </table:table-cell>
          <table:table-cell office:value-type="date" office:date-value="2020-12-31">
            <text:p>31/12/2020</text:p>
          </table:table-cell>
          <table:table-cell office:value-type="string">
            <text:p>DIAGNOSTICI VITRI</text:p>
          </table:table-cell>
          <table:table-cell office:value-type="string">
            <text:p>non indicata</text:p>
          </table:table-cell>
          <table:table-cell office:value-type="float" office:value="15006727">
            <text:p>15006727</text:p>
          </table:table-cell>
          <table:table-cell office:value-type="float" office:value="3523260283">
            <text:p>3523260283</text:p>
          </table:table-cell>
          <table:table-cell office:value-type="string">
            <text:p>ZETALAB SRL</text:p>
          </table:table-cell>
          <table:table-cell office:value-type="float" office:value="415">
            <text:p>41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mantenimento accreditamento 2019 laboratorio</text:p>
          </table:table-cell>
          <table:table-cell office:value-type="string">
            <text:p>non indicata</text:p>
          </table:table-cell>
          <table:table-cell office:value-type="float" office:value="9011979">
            <text:p>9011979</text:p>
          </table:table-cell>
          <table:table-cell office:value-type="float" office:value="10566361001">
            <text:p>10566361001</text:p>
          </table:table-cell>
          <table:table-cell office:value-type="string">
            <text:p>ACCREDIA ENTE IT. DI ACCREDITAMENTO</text:p>
          </table:table-cell>
          <table:table-cell office:value-type="float" office:value="11020.31">
            <text:p>11020,3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21</text:p>
          </table:table-cell>
          <table:table-cell office:value-type="date" office:date-value="2021-03-24">
            <text:p>24/03/2021</text:p>
          </table:table-cell>
          <table:table-cell office:value-type="date" office:date-value="2021-12-31">
            <text:p>31/12/2021</text:p>
          </table:table-cell>
          <table:table-cell office:value-type="string">
            <text:p>DIAGNOSTICI VITRI</text:p>
          </table:table-cell>
          <table:table-cell office:value-type="string">
            <text:p>non indicata</text:p>
          </table:table-cell>
          <table:table-cell office:value-type="float" office:value="15006727">
            <text:p>15006727</text:p>
          </table:table-cell>
          <table:table-cell office:value-type="float" office:value="3523260283">
            <text:p>3523260283</text:p>
          </table:table-cell>
          <table:table-cell office:value-type="string">
            <text:p>ZETALAB SRL</text:p>
          </table:table-cell>
          <table:table-cell office:value-type="float" office:value="415">
            <text:p>41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LAB</text:p>
          </table:table-cell>
          <table:table-cell office:value-type="string">
            <text:p>SLAB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mantenimento accreditamento 2019 laboratorio</text:p>
          </table:table-cell>
          <table:table-cell office:value-type="string">
            <text:p>non indicata</text:p>
          </table:table-cell>
          <table:table-cell office:value-type="float" office:value="9011979">
            <text:p>9011979</text:p>
          </table:table-cell>
          <table:table-cell office:value-type="float" office:value="10566361001">
            <text:p>10566361001</text:p>
          </table:table-cell>
          <table:table-cell office:value-type="string">
            <text:p>ACCREDIA ENTE IT. DI ACCREDITAMENTO</text:p>
          </table:table-cell>
          <table:table-cell office:value-type="float" office:value="9394">
            <text:p>939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12-16">
            <text:p>16/12/2015</text:p>
          </table:table-cell>
          <table:table-cell office:value-type="date" office:date-value="2015-12-31">
            <text:p>31/12/2015</text:p>
          </table:table-cell>
          <table:table-cell office:value-type="string">
            <text:p>ACQUISTO IN ECONOMIA DI FARMACI ANTIRETROVIRALI</text:p>
          </table:table-cell>
          <table:table-cell office:value-type="string">
            <text:p>non indicata</text:p>
          </table:table-cell>
          <table:table-cell office:value-type="float" office:value="15000982">
            <text:p>15000982</text:p>
          </table:table-cell>
          <table:table-cell office:value-type="float" office:value="11187430159">
            <text:p>11187430159</text:p>
          </table:table-cell>
          <table:table-cell office:value-type="string">
            <text:p>GILEAD SCIENCES srl</text:p>
          </table:table-cell>
          <table:table-cell office:value-type="float" office:value="5000">
            <text:p>5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12-16">
            <text:p>16/12/2015</text:p>
          </table:table-cell>
          <table:table-cell office:value-type="date" office:date-value="2015-12-31">
            <text:p>31/12/2015</text:p>
          </table:table-cell>
          <table:table-cell office:value-type="string">
            <text:p>ACQUISTO IN ECONOMIA DI FARMACI ANTIRETROVIRALI</text:p>
          </table:table-cell>
          <table:table-cell office:value-type="string">
            <text:p>non indicata</text:p>
          </table:table-cell>
          <table:table-cell office:value-type="float" office:value="15004306">
            <text:p>15004306</text:p>
          </table:table-cell>
          <table:table-cell office:value-type="float" office:value="422760587">
            <text:p>422760587</text:p>
          </table:table-cell>
          <table:table-cell office:value-type="string">
            <text:p>MSD ITALIA srl</text:p>
          </table:table-cell>
          <table:table-cell office:value-type="float" office:value="2200">
            <text:p>2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12-16">
            <text:p>16/12/2015</text:p>
          </table:table-cell>
          <table:table-cell office:value-type="date" office:date-value="2015-12-31">
            <text:p>31/12/2015</text:p>
          </table:table-cell>
          <table:table-cell office:value-type="string">
            <text:p>ACQUISTO IN ECONOMIA DI FARMACI ANTIRETROVIRALI</text:p>
          </table:table-cell>
          <table:table-cell office:value-type="string">
            <text:p>non indicata</text:p>
          </table:table-cell>
          <table:table-cell office:value-type="float" office:value="15004184">
            <text:p>15004184</text:p>
          </table:table-cell>
          <table:table-cell office:value-type="float" office:value="3878140239">
            <text:p>3878140239</text:p>
          </table:table-cell>
          <table:table-cell office:value-type="string">
            <text:p>VIIV HEALTHCARE SRL unipersonale</text:p>
          </table:table-cell>
          <table:table-cell office:value-type="float" office:value="4100">
            <text:p>41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12-16">
            <text:p>16/12/2015</text:p>
          </table:table-cell>
          <table:table-cell office:value-type="date" office:date-value="2015-12-31">
            <text:p>31/12/2015</text:p>
          </table:table-cell>
          <table:table-cell office:value-type="string">
            <text:p>ACQUISTO IN ECONOMIA DI FARMACI ANTIRETROVIRALI</text:p>
          </table:table-cell>
          <table:table-cell office:value-type="string">
            <text:p>non indicata</text:p>
          </table:table-cell>
          <table:table-cell office:value-type="float" office:value="15004803">
            <text:p>15004803</text:p>
          </table:table-cell>
          <table:table-cell office:value-type="float" office:value="2645920592">
            <text:p>2645920592</text:p>
          </table:table-cell>
          <table:table-cell office:value-type="string">
            <text:p>ABBVIE SRL</text:p>
          </table:table-cell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5</text:p>
          </table:table-cell>
          <table:table-cell office:value-type="date" office:date-value="2015-12-16">
            <text:p>16/12/2015</text:p>
          </table:table-cell>
          <table:table-cell office:value-type="date" office:date-value="2015-12-31">
            <text:p>31/12/2015</text:p>
          </table:table-cell>
          <table:table-cell office:value-type="string">
            <text:p>ACQUISTO IN ECONOMIA DI FARMACI ANTIRETROVIRALI</text:p>
          </table:table-cell>
          <table:table-cell office:value-type="string">
            <text:p>non indicata</text:p>
          </table:table-cell>
          <table:table-cell office:value-type="float" office:value="4002018">
            <text:p>4002018</text:p>
          </table:table-cell>
          <table:table-cell office:value-type="float" office:value="82130592">
            <text:p>82130592</text:p>
          </table:table-cell>
          <table:table-cell office:value-type="string">
            <text:p>BRISTOL-MYERS SQUIBB SRL</text:p>
          </table:table-cell>
          <table:table-cell office:value-type="float" office:value="2500">
            <text:p>2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6-06">
            <text:p>06/06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maglietta rete</text:p>
          </table:table-cell>
          <table:table-cell office:value-type="string">
            <text:p>non indicata</text:p>
          </table:table-cell>
          <table:table-cell office:value-type="float" office:value="4003428">
            <text:p>4003428</text:p>
          </table:table-cell>
          <table:table-cell office:value-type="float" office:value="104400056">
            <text:p>104400056</text:p>
          </table:table-cell>
          <table:table-cell office:value-type="string">
            <text:p>FRA Production Spa</text:p>
          </table:table-cell>
          <table:table-cell office:value-type="float" office:value="800">
            <text:p>8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7</text:p>
          </table:table-cell>
          <table:table-cell office:value-type="date" office:date-value="2017-05-31">
            <text:p>31/05/2017</text:p>
          </table:table-cell>
          <table:table-cell office:value-type="date" office:date-value="2017-12-31">
            <text:p>31/12/2017</text:p>
          </table:table-cell>
          <table:table-cell office:value-type="string">
            <text:p>acquisto selg esse</text:p>
          </table:table-cell>
          <table:table-cell office:value-type="string">
            <text:p>non indicata</text:p>
          </table:table-cell>
          <table:table-cell office:value-type="float" office:value="15001107">
            <text:p>15001107</text:p>
          </table:table-cell>
          <table:table-cell office:value-type="float" office:value="556960375">
            <text:p>556960375</text:p>
          </table:table-cell>
          <table:table-cell office:value-type="string">
            <text:p>ALFA WASSERMANN SPA</text:p>
          </table:table-cell>
          <table:table-cell office:value-type="float" office:value="7500">
            <text:p>7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20-12-31">
            <text:p>31/12/2020</text:p>
          </table:table-cell>
          <table:table-cell office:value-type="string">
            <text:p>noleggio di bombole <text:s/>e riempimento</text:p>
          </table:table-cell>
          <table:table-cell office:value-type="string">
            <text:p>non indicata</text:p>
          </table:table-cell>
          <table:table-cell office:value-type="float" office:value="15003497">
            <text:p>15003497</text:p>
          </table:table-cell>
          <table:table-cell office:value-type="float" office:value="807970157">
            <text:p>807970157</text:p>
          </table:table-cell>
          <table:table-cell office:value-type="string">
            <text:p>SICO SOCIETA' ITALIANA CARBURO</text:p>
          </table:table-cell>
          <table:table-cell office:value-type="float" office:value="550">
            <text:p>55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farmaci veterinari economia</text:p>
          </table:table-cell>
          <table:table-cell office:value-type="string">
            <text:p>non indicata</text:p>
          </table:table-cell>
          <table:table-cell office:value-type="float" office:value="4007249">
            <text:p>4007249</text:p>
          </table:table-cell>
          <table:table-cell office:value-type="float" office:value="1358640181">
            <text:p>1358640181</text:p>
          </table:table-cell>
          <table:table-cell office:value-type="string">
            <text:p>LA ZOOTECNICA GROUP SPA</text:p>
          </table:table-cell>
          <table:table-cell office:value-type="float" office:value="1714">
            <text:p>171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TUBER TEST</text:p>
          </table:table-cell>
          <table:table-cell office:value-type="string">
            <text:p>non indicata</text:p>
          </table:table-cell>
          <table:table-cell office:value-type="float" office:value="15002308">
            <text:p>15002308</text:p>
          </table:table-cell>
          <table:table-cell office:value-type="float" office:value="832400154">
            <text:p>832400154</text:p>
          </table:table-cell>
          <table:table-cell office:value-type="string">
            <text:p>SANOFI SRL (EX SANOFI-AVENTIS SPA)</text:p>
          </table:table-cell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0</text:p>
          </table:table-cell>
          <table:table-cell office:value-type="date" office:date-value="2020-07-13">
            <text:p>13/07/2020</text:p>
          </table:table-cell>
          <table:table-cell office:value-type="date" office:date-value="2020-12-31">
            <text:p>31/12/2020</text:p>
          </table:table-cell>
          <table:table-cell office:value-type="string">
            <text:p>ACQUISTO IN ECONOMIA PERASAFE</text:p>
          </table:table-cell>
          <table:table-cell office:value-type="string">
            <text:p>non indicata</text:p>
          </table:table-cell>
          <table:table-cell office:value-type="float" office:value="15006488">
            <text:p>15006488</text:p>
          </table:table-cell>
          <table:table-cell office:value-type="float" office:value="4907330262">
            <text:p>4907330262</text:p>
          </table:table-cell>
          <table:table-cell office:value-type="string">
            <text:p>BIODISIN SRL</text:p>
          </table:table-cell>
          <table:table-cell office:value-type="float" office:value="284.6">
            <text:p>284,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FAR</text:p>
          </table:table-cell>
          <table:table-cell office:value-type="string">
            <text:p>C2020</text:p>
          </table:table-cell>
          <table:table-cell office:value-type="date" office:date-value="2020-08-07">
            <text:p>07/08/2020</text:p>
          </table:table-cell>
          <table:table-cell office:value-type="date" office:date-value="2020-12-31">
            <text:p>31/12/2020</text:p>
          </table:table-cell>
          <table:table-cell office:value-type="string">
            <text:p>ACQUISTO IN ECONOMIA FARMCO BICILLIN</text:p>
          </table:table-cell>
          <table:table-cell office:value-type="string">
            <text:p>non indicata</text:p>
          </table:table-cell>
          <table:table-cell office:value-type="float" office:value="15006498">
            <text:p>15006498</text:p>
          </table:table-cell>
          <table:table-cell office:value-type="float" office:value="3744951009">
            <text:p>3744951009</text:p>
          </table:table-cell>
          <table:table-cell office:value-type="string">
            <text:p>BIOPHARMA SRL</text:p>
          </table:table-cell>
          <table:table-cell office:value-type="float" office:value="952.6">
            <text:p>952,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AR16</text:p>
          </table:table-cell>
          <table:table-cell office:value-type="date" office:date-value="2016-05-16">
            <text:p>16/05/2016</text:p>
          </table:table-cell>
          <table:table-cell office:value-type="date" office:date-value="2016-10-27">
            <text:p>27/10/2016</text:p>
          </table:table-cell>
          <table:table-cell office:value-type="string">
            <text:p>ACQUISTO IN ECONOMIA DI VACCINI - SANOFI PASTEUR</text:p>
          </table:table-cell>
          <table:table-cell office:value-type="string">
            <text:p>non indicata</text:p>
          </table:table-cell>
          <table:table-cell office:value-type="float" office:value="15001994">
            <text:p>15001994</text:p>
          </table:table-cell>
          <table:table-cell office:value-type="float" office:value="5991060582">
            <text:p>5991060582</text:p>
          </table:table-cell>
          <table:table-cell office:value-type="string">
            <text:p>SANOFI PASTEUR MSD</text:p>
          </table:table-cell>
          <table:table-cell office:value-type="float" office:value="25000">
            <text:p>25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COR</text:p>
          </table:table-cell>
          <table:table-cell office:value-type="string">
            <text:p>COR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TTREZZATURE GENERICHE</text:p>
          </table:table-cell>
          <table:table-cell office:value-type="string">
            <text:p>non indicata</text:p>
          </table:table-cell>
          <table:table-cell office:value-type="float" office:value="15004672">
            <text:p>15004672</text:p>
          </table:table-cell>
          <table:table-cell office:value-type="float" office:value="6294880965">
            <text:p>6294880965</text:p>
          </table:table-cell>
          <table:table-cell office:value-type="string">
            <text:p>SELESTA INGEGNERIA SPA</text:p>
          </table:table-cell>
          <table:table-cell office:value-type="float" office:value="653.92">
            <text:p>653,9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MBORSO PER GESTIONE CALORE - ANNO 2014 -</text:p>
          </table:table-cell>
          <table:table-cell office:value-type="string">
            <text:p>non indicata</text:p>
          </table:table-cell>
          <table:table-cell office:value-type="float" office:value="4704016">
            <text:p>4704016</text:p>
          </table:table-cell>
          <table:table-cell office:value-type="float" office:value="2733390963">
            <text:p>2733390963</text:p>
          </table:table-cell>
          <table:table-cell office:value-type="string">
            <text:p>A.O. DI DESIO E VIMERCATE</text:p>
          </table:table-cell>
          <table:table-cell office:value-type="float" office:value="174923.54">
            <text:p>174923,5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MBORSO PER MANUTENZIONE IMPIANTI - ANNO 2014 -</text:p>
          </table:table-cell>
          <table:table-cell office:value-type="string">
            <text:p>non indicata</text:p>
          </table:table-cell>
          <table:table-cell office:value-type="float" office:value="4704016">
            <text:p>4704016</text:p>
          </table:table-cell>
          <table:table-cell office:value-type="float" office:value="2733390963">
            <text:p>2733390963</text:p>
          </table:table-cell>
          <table:table-cell office:value-type="string">
            <text:p>A.O. DI DESIO E VIMERCATE</text:p>
          </table:table-cell>
          <table:table-cell office:value-type="float" office:value="6330.19">
            <text:p>6330,1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MBORSO PER MANUTENZIONE IMMOBILI (+ BOLLI FATT.)ANNO 2014</text:p>
          </table:table-cell>
          <table:table-cell office:value-type="string">
            <text:p>non indicata</text:p>
          </table:table-cell>
          <table:table-cell office:value-type="float" office:value="4704016">
            <text:p>4704016</text:p>
          </table:table-cell>
          <table:table-cell office:value-type="float" office:value="2733390963">
            <text:p>2733390963</text:p>
          </table:table-cell>
          <table:table-cell office:value-type="string">
            <text:p>A.O. DI DESIO E VIMERCATE</text:p>
          </table:table-cell>
          <table:table-cell office:value-type="float" office:value="2017.78">
            <text:p>2017,7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MBORSO PER ESERGIA ELETTRICA - ANNO 2014 -</text:p>
          </table:table-cell>
          <table:table-cell office:value-type="string">
            <text:p>non indicata</text:p>
          </table:table-cell>
          <table:table-cell office:value-type="float" office:value="4704016">
            <text:p>4704016</text:p>
          </table:table-cell>
          <table:table-cell office:value-type="float" office:value="2733390963">
            <text:p>2733390963</text:p>
          </table:table-cell>
          <table:table-cell office:value-type="string">
            <text:p>A.O. DI DESIO E VIMERCATE</text:p>
          </table:table-cell>
          <table:table-cell office:value-type="float" office:value="36130.98">
            <text:p>36130,9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MBORSO PER MANUTENZIONE ASCENSORI E SERVOSCALA - ANNO 2014</text:p>
          </table:table-cell>
          <table:table-cell office:value-type="string">
            <text:p>non indicata</text:p>
          </table:table-cell>
          <table:table-cell office:value-type="float" office:value="4704016">
            <text:p>4704016</text:p>
          </table:table-cell>
          <table:table-cell office:value-type="float" office:value="2733390963">
            <text:p>2733390963</text:p>
          </table:table-cell>
          <table:table-cell office:value-type="string">
            <text:p>A.O. DI DESIO E VIMERCATE</text:p>
          </table:table-cell>
          <table:table-cell office:value-type="float" office:value="12226.83">
            <text:p>12226,8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MBORSO TASSA SMALTIMENTO RIFIUTI - ANNO 2014 -</text:p>
          </table:table-cell>
          <table:table-cell office:value-type="string">
            <text:p>non indicata</text:p>
          </table:table-cell>
          <table:table-cell office:value-type="float" office:value="4704016">
            <text:p>4704016</text:p>
          </table:table-cell>
          <table:table-cell office:value-type="float" office:value="2733390963">
            <text:p>2733390963</text:p>
          </table:table-cell>
          <table:table-cell office:value-type="string">
            <text:p>A.O. DI DESIO E VIMERCATE</text:p>
          </table:table-cell>
          <table:table-cell office:value-type="float" office:value="1279.36">
            <text:p>1279,3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RIMBORSO SERVIZIO IDRICO - ANNO 2014 -</text:p>
          </table:table-cell>
          <table:table-cell office:value-type="string">
            <text:p>non indicata</text:p>
          </table:table-cell>
          <table:table-cell office:value-type="float" office:value="4704016">
            <text:p>4704016</text:p>
          </table:table-cell>
          <table:table-cell office:value-type="float" office:value="2733390963">
            <text:p>2733390963</text:p>
          </table:table-cell>
          <table:table-cell office:value-type="string">
            <text:p>A.O. DI DESIO E VIMERCATE</text:p>
          </table:table-cell>
          <table:table-cell office:value-type="float" office:value="1888.09">
            <text:p>1888,0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GESTIONE RIMBORSI VERSO A.O.DESIO VIMERCATE</text:p>
          </table:table-cell>
          <table:table-cell office:value-type="string">
            <text:p>non indicata</text:p>
          </table:table-cell>
          <table:table-cell office:value-type="float" office:value="15005730">
            <text:p>15005730</text:p>
          </table:table-cell>
          <table:table-cell office:value-type="float" office:value="9314320962">
            <text:p>9314320962</text:p>
          </table:table-cell>
          <table:table-cell office:value-type="string">
            <text:p>AZIENDA SOCIOSANITARIATERRITOR.(ASS</text:p>
          </table:table-cell>
          <table:table-cell office:value-type="float" office:value="200000">
            <text:p>20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6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>
            <text:p>RIMBORSO SPESE GESTIONE 2016</text:p>
          </table:table-cell>
          <table:table-cell office:value-type="string">
            <text:p>non indicata</text:p>
          </table:table-cell>
          <table:table-cell office:value-type="float" office:value="15005730">
            <text:p>15005730</text:p>
          </table:table-cell>
          <table:table-cell office:value-type="float" office:value="9314320962">
            <text:p>9314320962</text:p>
          </table:table-cell>
          <table:table-cell office:value-type="string">
            <text:p>AZIENDA SOCIOSANITARIATERRITOR.(ASS</text:p>
          </table:table-cell>
          <table:table-cell office:value-type="float" office:value="20029.91">
            <text:p>20029,9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spese condominiali anno 2017 - sede corso carlo alberto</text:p>
          </table:table-cell>
          <table:table-cell office:value-type="string">
            <text:p>non indicata</text:p>
          </table:table-cell>
          <table:table-cell office:value-type="float" office:value="15005739">
            <text:p>15005739</text:p>
          </table:table-cell>
          <table:table-cell office:value-type="float" office:value="92030210139">
            <text:p>92030210139</text:p>
          </table:table-cell>
          <table:table-cell office:value-type="string">
            <text:p>CONDOMINIO CENTRO COMMERCIALE LE PI</text:p>
          </table:table-cell>
          <table:table-cell office:value-type="float" office:value="80397.62">
            <text:p>80397,6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RIMBORSO SPESE ANNO 2017</text:p>
          </table:table-cell>
          <table:table-cell office:value-type="string">
            <text:p>non indicata</text:p>
          </table:table-cell>
          <table:table-cell office:value-type="float" office:value="15005730">
            <text:p>15005730</text:p>
          </table:table-cell>
          <table:table-cell office:value-type="float" office:value="9314320962">
            <text:p>9314320962</text:p>
          </table:table-cell>
          <table:table-cell office:value-type="string">
            <text:p>AZIENDA SOCIOSANITARIATERRITOR.(ASS</text:p>
          </table:table-cell>
          <table:table-cell office:value-type="float" office:value="21304.7">
            <text:p>21304,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7</text:p>
          </table:table-cell>
          <table:table-cell office:value-type="date" office:date-value="2017-11-01">
            <text:p>01/11/2017</text:p>
          </table:table-cell>
          <table:table-cell office:value-type="date" office:date-value="2017-12-31">
            <text:p>31/12/2017</text:p>
          </table:table-cell>
          <table:table-cell office:value-type="string">
            <text:p>ACCORDO DI COLLABORAZIONE FRA ARS DELLE BRIANZA E AGENZIA</text:p>
          </table:table-cell>
          <table:table-cell office:value-type="string">
            <text:p>non indicata</text:p>
          </table:table-cell>
          <table:table-cell office:value-type="float" office:value="15003909">
            <text:p>15003909</text:p>
          </table:table-cell>
          <table:table-cell office:value-type="float" office:value="6363391001">
            <text:p>6363391001</text:p>
          </table:table-cell>
          <table:table-cell office:value-type="string">
            <text:p>AGENZIA ENTRATE</text:p>
          </table:table-cell>
          <table:table-cell office:value-type="float" office:value="2115">
            <text:p>211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7</text:p>
          </table:table-cell>
          <table:table-cell office:value-type="date" office:date-value="2015-04-03">
            <text:p>03/04/2015</text:p>
          </table:table-cell>
          <table:table-cell office:value-type="date" office:date-value="2021-04-02">
            <text:p>02/04/2021</text:p>
          </table:table-cell>
          <table:table-cell office:value-type="string">
            <text:p>affitto hall d'ingresso sede di corso carlo alberto</text:p>
          </table:table-cell>
          <table:table-cell office:value-type="string">
            <text:p>non indicata</text:p>
          </table:table-cell>
          <table:table-cell office:value-type="float" office:value="15005739">
            <text:p>15005739</text:p>
          </table:table-cell>
          <table:table-cell office:value-type="float" office:value="92030210139">
            <text:p>92030210139</text:p>
          </table:table-cell>
          <table:table-cell office:value-type="string">
            <text:p>CONDOMINIO CENTRO COMMERCIALE LE PI</text:p>
          </table:table-cell>
          <table:table-cell office:value-type="float" office:value="115500">
            <text:p>115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RIMBORSO SPESE - <text:s/>ASST DI MONZA - ANNO 2017</text:p>
          </table:table-cell>
          <table:table-cell office:value-type="string">
            <text:p>non indicata</text:p>
          </table:table-cell>
          <table:table-cell office:value-type="float" office:value="15005729">
            <text:p>15005729</text:p>
          </table:table-cell>
          <table:table-cell office:value-type="float" office:value="9314290967">
            <text:p>9314290967</text:p>
          </table:table-cell>
          <table:table-cell office:value-type="string">
            <text:p>AZIENDA SOCIOSANITARIA TERRITORIALE</text:p>
          </table:table-cell>
          <table:table-cell office:value-type="float" office:value="74245.72">
            <text:p>74245,7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04-30">
            <text:p>30/04/2018</text:p>
          </table:table-cell>
          <table:table-cell office:value-type="string">
            <text:p>SERVIZIO VIGILANZA ARMATA DESIO ALL'ERTA PROROGA</text:p>
          </table:table-cell>
          <table:table-cell office:value-type="string">
            <text:p>non indicata</text:p>
          </table:table-cell>
          <table:table-cell office:value-type="float" office:value="4002998">
            <text:p>4002998</text:p>
          </table:table-cell>
          <table:table-cell office:value-type="float" office:value="1323070126">
            <text:p>1323070126</text:p>
          </table:table-cell>
          <table:table-cell office:value-type="string">
            <text:p>VIGILANZA DESIO - ALL'ERTA SRL</text:p>
          </table:table-cell>
          <table:table-cell office:value-type="float" office:value="5100">
            <text:p>51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06-30">
            <text:p>30/06/2018</text:p>
          </table:table-cell>
          <table:table-cell office:value-type="string">
            <text:p>FORNITURA GAS SEDI ATS AREA MONZA</text:p>
          </table:table-cell>
          <table:table-cell office:value-type="string">
            <text:p>non indicata</text:p>
          </table:table-cell>
          <table:table-cell office:value-type="float" office:value="15006092">
            <text:p>15006092</text:p>
          </table:table-cell>
          <table:table-cell office:value-type="float" office:value="1565370382">
            <text:p>1565370382</text:p>
          </table:table-cell>
          <table:table-cell office:value-type="string">
            <text:p>SOENERGY SRL</text:p>
          </table:table-cell>
          <table:table-cell office:value-type="float" office:value="35000">
            <text:p>35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11-01">
            <text:p>01/11/2018</text:p>
          </table:table-cell>
          <table:table-cell office:value-type="date" office:date-value="2018-12-31">
            <text:p>31/12/2018</text:p>
          </table:table-cell>
          <table:table-cell office:value-type="string">
            <text:p>affidamento diretto con procedura SINTEL 104046351</text:p>
          </table:table-cell>
          <table:table-cell office:value-type="string">
            <text:p>non indicata</text:p>
          </table:table-cell>
          <table:table-cell office:value-type="float" office:value="15006248">
            <text:p>15006248</text:p>
          </table:table-cell>
          <table:table-cell office:value-type="string">
            <text:p>FLCLND69E04D969A</text:p>
          </table:table-cell>
          <table:table-cell office:value-type="string">
            <text:p>FALCE LUIGI ANDREA</text:p>
          </table:table-cell>
          <table:table-cell office:value-type="float" office:value="522.6">
            <text:p>522,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11-02">
            <text:p>02/11/2018</text:p>
          </table:table-cell>
          <table:table-cell office:value-type="date" office:date-value="2018-12-31">
            <text:p>31/12/2018</text:p>
          </table:table-cell>
          <table:table-cell office:value-type="string">
            <text:p>RIPARAZIONE <text:s/>APPARECCHIATURE TECNICO E SCIENTIFICHE SANITARI</text:p>
          </table:table-cell>
          <table:table-cell office:value-type="string">
            <text:p>non indicata</text:p>
          </table:table-cell>
          <table:table-cell office:value-type="float" office:value="15006243">
            <text:p>15006243</text:p>
          </table:table-cell>
          <table:table-cell office:value-type="float" office:value="9687750969">
            <text:p>9687750969</text:p>
          </table:table-cell>
          <table:table-cell office:value-type="string">
            <text:p>CALEFIRE &amp; C. SNC</text:p>
          </table:table-cell>
          <table:table-cell office:value-type="float" office:value="6880.82">
            <text:p>6880,8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11-08">
            <text:p>08/1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E RIPARAZIONE TECNICI E ECONOMALI</text:p>
          </table:table-cell>
          <table:table-cell office:value-type="string">
            <text:p>non indicata</text:p>
          </table:table-cell>
          <table:table-cell office:value-type="float" office:value="9000918">
            <text:p>9000918</text:p>
          </table:table-cell>
          <table:table-cell office:value-type="float" office:value="4198700157">
            <text:p>4198700157</text:p>
          </table:table-cell>
          <table:table-cell office:value-type="string">
            <text:p>GREINER IMPIANTI S.R.L.</text:p>
          </table:table-cell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fornitura acqua zona lecco 2018</text:p>
          </table:table-cell>
          <table:table-cell office:value-type="string">
            <text:p>non indicata</text:p>
          </table:table-cell>
          <table:table-cell office:value-type="float" office:value="9011748">
            <text:p>9011748</text:p>
          </table:table-cell>
          <table:table-cell office:value-type="float" office:value="3119540130">
            <text:p>3119540130</text:p>
          </table:table-cell>
          <table:table-cell office:value-type="string">
            <text:p>LARIO RETI HOLDING SPA</text:p>
          </table:table-cell>
          <table:table-cell office:value-type="float" office:value="8000">
            <text:p>8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10-12">
            <text:p>12/10/2018</text:p>
          </table:table-cell>
          <table:table-cell office:value-type="date" office:date-value="2019-10-14">
            <text:p>14/10/2019</text:p>
          </table:table-cell>
          <table:table-cell office:value-type="string">
            <text:p>SERVIZIO DI CONDUZIONE E MANUTENZIONE DEGLI IMPIANTI TERMICI</text:p>
          </table:table-cell>
          <table:table-cell office:value-type="string">
            <text:p>non indicata</text:p>
          </table:table-cell>
          <table:table-cell office:value-type="float" office:value="15003801">
            <text:p>15003801</text:p>
          </table:table-cell>
          <table:table-cell office:value-type="float" office:value="419700133">
            <text:p>419700133</text:p>
          </table:table-cell>
          <table:table-cell office:value-type="string">
            <text:p>NELSA SRL</text:p>
          </table:table-cell>
          <table:table-cell office:value-type="float" office:value="12078">
            <text:p>1207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4-26">
            <text:p>26/04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STRODINARIA CONDIZIONATORE</text:p>
          </table:table-cell>
          <table:table-cell office:value-type="string">
            <text:p>non indicata</text:p>
          </table:table-cell>
          <table:table-cell office:value-type="float" office:value="15007190">
            <text:p>15007190</text:p>
          </table:table-cell>
          <table:table-cell office:value-type="float" office:value="3724790138">
            <text:p>3724790138</text:p>
          </table:table-cell>
          <table:table-cell office:value-type="string">
            <text:p>DUE ERRE S.R.L.S.</text:p>
          </table:table-cell>
          <table:table-cell office:value-type="float" office:value="185">
            <text:p>18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FORNITURA ENERGIA ELETTRICA MERCATO DI SALVAGUARDIA</text:p>
          </table:table-cell>
          <table:table-cell office:value-type="string">
            <text:p>non indicata</text:p>
          </table:table-cell>
          <table:table-cell office:value-type="float" office:value="15003026">
            <text:p>15003026</text:p>
          </table:table-cell>
          <table:table-cell office:value-type="float" office:value="6655971007">
            <text:p>6655971007</text:p>
          </table:table-cell>
          <table:table-cell office:value-type="string">
            <text:p>ENEL ENERGIA SPA</text:p>
          </table:table-cell>
          <table:table-cell office:value-type="float" office:value="39900">
            <text:p>399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23">
            <text:p>23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IMPIANTI ELEVATORI - RDO 2017-2019</text:p>
          </table:table-cell>
          <table:table-cell office:value-type="string">
            <text:p>non indicata</text:p>
          </table:table-cell>
          <table:table-cell office:value-type="float" office:value="15006179">
            <text:p>15006179</text:p>
          </table:table-cell>
          <table:table-cell office:value-type="float" office:value="10283740966">
            <text:p>10283740966</text:p>
          </table:table-cell>
          <table:table-cell office:value-type="string">
            <text:p>UCE LIFT SRL</text:p>
          </table:table-cell>
          <table:table-cell office:value-type="float" office:value="8000">
            <text:p>8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11-23">
            <text:p>23/11/2018</text:p>
          </table:table-cell>
          <table:table-cell office:value-type="date" office:date-value="2018-12-31">
            <text:p>31/12/2018</text:p>
          </table:table-cell>
          <table:table-cell office:value-type="string">
            <text:p>SERVIZIO DI MANUTENZIONE DEGLI ASCENSORI</text:p>
          </table:table-cell>
          <table:table-cell office:value-type="string">
            <text:p>non indicata</text:p>
          </table:table-cell>
          <table:table-cell office:value-type="float" office:value="4007375">
            <text:p>4007375</text:p>
          </table:table-cell>
          <table:table-cell office:value-type="float" office:value="5069070158">
            <text:p>5069070158</text:p>
          </table:table-cell>
          <table:table-cell office:value-type="string">
            <text:p>KONE SPA</text:p>
          </table:table-cell>
          <table:table-cell office:value-type="float" office:value="2989">
            <text:p>298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CONGUAGLIO SPESE CONDOMINIALI LE PIAZZE ANNO 2017</text:p>
          </table:table-cell>
          <table:table-cell office:value-type="string">
            <text:p>non indicata</text:p>
          </table:table-cell>
          <table:table-cell office:value-type="float" office:value="15005739">
            <text:p>15005739</text:p>
          </table:table-cell>
          <table:table-cell office:value-type="float" office:value="92030210139">
            <text:p>92030210139</text:p>
          </table:table-cell>
          <table:table-cell office:value-type="string">
            <text:p>CONDOMINIO CENTRO COMMERCIALE LE PI</text:p>
          </table:table-cell>
          <table:table-cell office:value-type="float" office:value="3191.13">
            <text:p>3191,1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7-03">
            <text:p>03/07/2018</text:p>
          </table:table-cell>
          <table:table-cell office:value-type="date" office:date-value="2018-12-31">
            <text:p>31/12/2018</text:p>
          </table:table-cell>
          <table:table-cell office:value-type="string">
            <text:p>SPESE DI CONDOMINIO</text:p>
          </table:table-cell>
          <table:table-cell office:value-type="string">
            <text:p>non indicata</text:p>
          </table:table-cell>
          <table:table-cell office:value-type="float" office:value="15005748">
            <text:p>15005748</text:p>
          </table:table-cell>
          <table:table-cell office:value-type="float" office:value="3622120131">
            <text:p>3622120131</text:p>
          </table:table-cell>
          <table:table-cell office:value-type="string">
            <text:p>AZIENDA SOCIOSANITARIA TERRITORIALE</text:p>
          </table:table-cell>
          <table:table-cell office:value-type="float" office:value="4880">
            <text:p>488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SPESE CONDOMINIALI LE PIAZZE ANNO 2018</text:p>
          </table:table-cell>
          <table:table-cell office:value-type="string">
            <text:p>non indicata</text:p>
          </table:table-cell>
          <table:table-cell office:value-type="float" office:value="15005739">
            <text:p>15005739</text:p>
          </table:table-cell>
          <table:table-cell office:value-type="float" office:value="92030210139">
            <text:p>92030210139</text:p>
          </table:table-cell>
          <table:table-cell office:value-type="string">
            <text:p>CONDOMINIO CENTRO COMMERCIALE LE PI</text:p>
          </table:table-cell>
          <table:table-cell office:value-type="float" office:value="111468.79">
            <text:p>111468,7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5-09">
            <text:p>09/05/2019</text:p>
          </table:table-cell>
          <table:table-cell office:value-type="date" office:date-value="2019-12-31">
            <text:p>31/12/2019</text:p>
          </table:table-cell>
          <table:table-cell office:value-type="string">
            <text:p>servizi di supporto alla migrazione sistema informatico COCA</text:p>
          </table:table-cell>
          <table:table-cell office:value-type="string">
            <text:p>non indicata</text:p>
          </table:table-cell>
          <table:table-cell office:value-type="float" office:value="15000696">
            <text:p>15000696</text:p>
          </table:table-cell>
          <table:table-cell office:value-type="float" office:value="8540780155">
            <text:p>8540780155</text:p>
          </table:table-cell>
          <table:table-cell office:value-type="string">
            <text:p>BETA 80 Spa SOFTWARE E SISTEMI</text:p>
          </table:table-cell>
          <table:table-cell office:value-type="float" office:value="10000">
            <text:p>1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8-01">
            <text:p>01/08/2019</text:p>
          </table:table-cell>
          <table:table-cell office:value-type="date" office:date-value="2019-12-31">
            <text:p>31/12/2019</text:p>
          </table:table-cell>
          <table:table-cell office:value-type="string">
            <text:p>servizio sicurezza e valutazione dei rischi</text:p>
          </table:table-cell>
          <table:table-cell office:value-type="string">
            <text:p>non indicata</text:p>
          </table:table-cell>
          <table:table-cell office:value-type="float" office:value="15005640">
            <text:p>15005640</text:p>
          </table:table-cell>
          <table:table-cell office:value-type="float" office:value="5100520153">
            <text:p>5100520153</text:p>
          </table:table-cell>
          <table:table-cell office:value-type="string">
            <text:p>TECNOLOGIE D' IMPRESA</text:p>
          </table:table-cell>
          <table:table-cell office:value-type="float" office:value="2806">
            <text:p>280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rimborsi verso asst monza</text:p>
          </table:table-cell>
          <table:table-cell office:value-type="string">
            <text:p>non indicata</text:p>
          </table:table-cell>
          <table:table-cell office:value-type="float" office:value="15005729">
            <text:p>15005729</text:p>
          </table:table-cell>
          <table:table-cell office:value-type="float" office:value="9314290967">
            <text:p>9314290967</text:p>
          </table:table-cell>
          <table:table-cell office:value-type="string">
            <text:p>AZIENDA SOCIOSANITARIA TERRITORIALE</text:p>
          </table:table-cell>
          <table:table-cell office:value-type="float" office:value="28063.82">
            <text:p>28063,8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ACQUISTO VENTILATORE <text:s/>COMMESSE INVESTIMENTO</text:p>
          </table:table-cell>
          <table:table-cell office:value-type="string">
            <text:p>non indicata</text:p>
          </table:table-cell>
          <table:table-cell office:value-type="float" office:value="9000329">
            <text:p>9000329</text:p>
          </table:table-cell>
          <table:table-cell office:value-type="float" office:value="203620133">
            <text:p>203620133</text:p>
          </table:table-cell>
          <table:table-cell office:value-type="string">
            <text:p>GALLI EZIO S.P.A.</text:p>
          </table:table-cell>
          <table:table-cell office:value-type="float" office:value="111.51">
            <text:p>111,5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ENERGIA ELETTRICA</text:p>
          </table:table-cell>
          <table:table-cell office:value-type="string">
            <text:p>non indicata</text:p>
          </table:table-cell>
          <table:table-cell office:value-type="float" office:value="15005923">
            <text:p>15005923</text:p>
          </table:table-cell>
          <table:table-cell office:value-type="float" office:value="1178580997">
            <text:p>1178580997</text:p>
          </table:table-cell>
          <table:table-cell office:value-type="string">
            <text:p>IREN MERCATO SPA</text:p>
          </table:table-cell>
          <table:table-cell office:value-type="float" office:value="290000">
            <text:p>29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4-29">
            <text:p>29/04/2019</text:p>
          </table:table-cell>
          <table:table-cell office:value-type="date" office:date-value="2019-12-31">
            <text:p>31/12/2019</text:p>
          </table:table-cell>
          <table:table-cell office:value-type="string">
            <text:p>VERBALE DI ACCERTAMENTO</text:p>
          </table:table-cell>
          <table:table-cell office:value-type="string">
            <text:p>non indicata</text:p>
          </table:table-cell>
          <table:table-cell office:value-type="float" office:value="15005884">
            <text:p>15005884</text:p>
          </table:table-cell>
          <table:table-cell office:value-type="float" office:value="566690137">
            <text:p>566690137</text:p>
          </table:table-cell>
          <table:table-cell office:value-type="string">
            <text:p>COMUNE DI OGGIONO</text:p>
          </table:table-cell>
          <table:table-cell office:value-type="float" office:value="103.9">
            <text:p>103,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spese condominiali di merate</text:p>
          </table:table-cell>
          <table:table-cell office:value-type="string">
            <text:p>non indicata</text:p>
          </table:table-cell>
          <table:table-cell office:value-type="float" office:value="15005748">
            <text:p>15005748</text:p>
          </table:table-cell>
          <table:table-cell office:value-type="float" office:value="3622120131">
            <text:p>3622120131</text:p>
          </table:table-cell>
          <table:table-cell office:value-type="string">
            <text:p>AZIENDA SOCIOSANITARIA TERRITORIALE</text:p>
          </table:table-cell>
          <table:table-cell office:value-type="float" office:value="8004">
            <text:p>800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6-15">
            <text:p>15/06/2019</text:p>
          </table:table-cell>
          <table:table-cell office:value-type="date" office:date-value="2019-12-31">
            <text:p>31/12/2019</text:p>
          </table:table-cell>
          <table:table-cell office:value-type="string">
            <text:p>FORNITURA COMBUSTIBILE PER RISCALDAMENTO</text:p>
          </table:table-cell>
          <table:table-cell office:value-type="string">
            <text:p>non indicata</text:p>
          </table:table-cell>
          <table:table-cell office:value-type="float" office:value="15006092">
            <text:p>15006092</text:p>
          </table:table-cell>
          <table:table-cell office:value-type="float" office:value="1565370382">
            <text:p>1565370382</text:p>
          </table:table-cell>
          <table:table-cell office:value-type="string">
            <text:p>SOENERGY SRL</text:p>
          </table:table-cell>
          <table:table-cell office:value-type="float" office:value="50000">
            <text:p>5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fornitura acqua zona lecco 2019</text:p>
          </table:table-cell>
          <table:table-cell office:value-type="string">
            <text:p>non indicata</text:p>
          </table:table-cell>
          <table:table-cell office:value-type="float" office:value="9011748">
            <text:p>9011748</text:p>
          </table:table-cell>
          <table:table-cell office:value-type="float" office:value="3119540130">
            <text:p>3119540130</text:p>
          </table:table-cell>
          <table:table-cell office:value-type="string">
            <text:p>LARIO RETI HOLDING SPA</text:p>
          </table:table-cell>
          <table:table-cell office:value-type="float" office:value="8700">
            <text:p>87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riscaldamento</text:p>
          </table:table-cell>
          <table:table-cell office:value-type="string">
            <text:p>non indicata</text:p>
          </table:table-cell>
          <table:table-cell office:value-type="float" office:value="15003801">
            <text:p>15003801</text:p>
          </table:table-cell>
          <table:table-cell office:value-type="float" office:value="419700133">
            <text:p>419700133</text:p>
          </table:table-cell>
          <table:table-cell office:value-type="string">
            <text:p>NELSA SRL</text:p>
          </table:table-cell>
          <table:table-cell office:value-type="float" office:value="6800">
            <text:p>68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FORNITURA COMBUSTIBILE PER RISCALDAMENTO</text:p>
          </table:table-cell>
          <table:table-cell office:value-type="string">
            <text:p>non indicata</text:p>
          </table:table-cell>
          <table:table-cell office:value-type="float" office:value="15006092">
            <text:p>15006092</text:p>
          </table:table-cell>
          <table:table-cell office:value-type="float" office:value="1565370382">
            <text:p>1565370382</text:p>
          </table:table-cell>
          <table:table-cell office:value-type="string">
            <text:p>SOENERGY SRL</text:p>
          </table:table-cell>
          <table:table-cell office:value-type="float" office:value="70000">
            <text:p>7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7-03">
            <text:p>03/07/2019</text:p>
          </table:table-cell>
          <table:table-cell office:value-type="date" office:date-value="2019-12-31">
            <text:p>31/12/2019</text:p>
          </table:table-cell>
          <table:table-cell office:value-type="string">
            <text:p>IMPIANTO DI CLIMATIZZAZIONE</text:p>
          </table:table-cell>
          <table:table-cell office:value-type="string">
            <text:p>non indicata</text:p>
          </table:table-cell>
          <table:table-cell office:value-type="float" office:value="15006352">
            <text:p>15006352</text:p>
          </table:table-cell>
          <table:table-cell office:value-type="float" office:value="855860169">
            <text:p>855860169</text:p>
          </table:table-cell>
          <table:table-cell office:value-type="string">
            <text:p>CALDAIE RAVASI SRL</text:p>
          </table:table-cell>
          <table:table-cell office:value-type="float" office:value="3355">
            <text:p>335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19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string">
            <text:p>MANUTENZIONE IMPIANTI ELEVATORI</text:p>
          </table:table-cell>
          <table:table-cell office:value-type="string">
            <text:p>non indicata</text:p>
          </table:table-cell>
          <table:table-cell office:value-type="float" office:value="15006179">
            <text:p>15006179</text:p>
          </table:table-cell>
          <table:table-cell office:value-type="float" office:value="10283740966">
            <text:p>10283740966</text:p>
          </table:table-cell>
          <table:table-cell office:value-type="string">
            <text:p>UCE LIFT SRL</text:p>
          </table:table-cell>
          <table:table-cell office:value-type="float" office:value="8000">
            <text:p>8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PAGAMENTO LOCAZIONE SEDE DI MONZA VIALE ELVEZIA ANNO 2020</text:p>
          </table:table-cell>
          <table:table-cell office:value-type="string">
            <text:p>non indicata</text:p>
          </table:table-cell>
          <table:table-cell office:value-type="float" office:value="4003652">
            <text:p>4003652</text:p>
          </table:table-cell>
          <table:table-cell office:value-type="float" office:value="1308020161">
            <text:p>1308020161</text:p>
          </table:table-cell>
          <table:table-cell office:value-type="string">
            <text:p>S.I.BI. S.R.L.</text:p>
          </table:table-cell>
          <table:table-cell office:value-type="float" office:value="766160">
            <text:p>7661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FORNITURA COMBUSTIBILE PER RISCALDAMENTO</text:p>
          </table:table-cell>
          <table:table-cell office:value-type="string">
            <text:p>non indicata</text:p>
          </table:table-cell>
          <table:table-cell office:value-type="float" office:value="15006092">
            <text:p>15006092</text:p>
          </table:table-cell>
          <table:table-cell office:value-type="float" office:value="1565370382">
            <text:p>1565370382</text:p>
          </table:table-cell>
          <table:table-cell office:value-type="string">
            <text:p>SOENERGY SRL</text:p>
          </table:table-cell>
          <table:table-cell office:value-type="float" office:value="70000">
            <text:p>7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IMU ANNO 2015</text:p>
          </table:table-cell>
          <table:table-cell office:value-type="string">
            <text:p>non indicata</text:p>
          </table:table-cell>
          <table:table-cell office:value-type="float" office:value="90040204">
            <text:p>90040204</text:p>
          </table:table-cell>
          <table:table-cell office:value-type="float" office:value="504810136">
            <text:p>504810136</text:p>
          </table:table-cell>
          <table:table-cell office:value-type="string">
            <text:p>COMUNE DI LOMAGNA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INCARICO RESPONSABILE TECNICO SICUREZZA LAVORI MONZA E OGGIO</text:p>
          </table:table-cell>
          <table:table-cell office:value-type="string">
            <text:p>non indicata</text:p>
          </table:table-cell>
          <table:table-cell office:value-type="float" office:value="15004745">
            <text:p>15004745</text:p>
          </table:table-cell>
          <table:table-cell office:value-type="string">
            <text:p>VNNMSM70D24B300T</text:p>
          </table:table-cell>
          <table:table-cell office:value-type="string">
            <text:p>VANONI MASSIMILIANO</text:p>
          </table:table-cell>
          <table:table-cell office:value-type="float" office:value="5000">
            <text:p>5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FORNITURA ENERGIA ELETTRICA</text:p>
          </table:table-cell>
          <table:table-cell office:value-type="string">
            <text:p>non indicata</text:p>
          </table:table-cell>
          <table:table-cell office:value-type="float" office:value="15003026">
            <text:p>15003026</text:p>
          </table:table-cell>
          <table:table-cell office:value-type="float" office:value="6655971007">
            <text:p>6655971007</text:p>
          </table:table-cell>
          <table:table-cell office:value-type="string">
            <text:p>ENEL ENERGIA SPA</text:p>
          </table:table-cell>
          <table:table-cell office:value-type="float" office:value="290000">
            <text:p>290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10-08">
            <text:p>08/10/2020</text:p>
          </table:table-cell>
          <table:table-cell office:value-type="date" office:date-value="2020-12-31">
            <text:p>31/12/2020</text:p>
          </table:table-cell>
          <table:table-cell office:value-type="string">
            <text:p>RIMBORSI ANNO 2020 VS ASST VIMERCATE</text:p>
          </table:table-cell>
          <table:table-cell office:value-type="string">
            <text:p>non indicata</text:p>
          </table:table-cell>
          <table:table-cell office:value-type="float" office:value="15005730">
            <text:p>15005730</text:p>
          </table:table-cell>
          <table:table-cell office:value-type="float" office:value="9314320962">
            <text:p>9314320962</text:p>
          </table:table-cell>
          <table:table-cell office:value-type="string">
            <text:p>AZIENDA SOCIOSANITARIATERRITOR.(ASS</text:p>
          </table:table-cell>
          <table:table-cell office:value-type="float" office:value="28760">
            <text:p>287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MANUTENZIONE IMPINANTI ELEVATORI</text:p>
          </table:table-cell>
          <table:table-cell office:value-type="string">
            <text:p>non indicata</text:p>
          </table:table-cell>
          <table:table-cell office:value-type="float" office:value="15006179">
            <text:p>15006179</text:p>
          </table:table-cell>
          <table:table-cell office:value-type="float" office:value="10283740966">
            <text:p>10283740966</text:p>
          </table:table-cell>
          <table:table-cell office:value-type="string">
            <text:p>UCE LIFT SRL</text:p>
          </table:table-cell>
          <table:table-cell office:value-type="float" office:value="11000">
            <text:p>11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30">
            <text:p>30/01/2020</text:p>
          </table:table-cell>
          <table:table-cell office:value-type="date" office:date-value="2020-12-31">
            <text:p>31/12/2020</text:p>
          </table:table-cell>
          <table:table-cell office:value-type="string">
            <text:p>incarico per il servizio di consulenza specialistica</text:p>
          </table:table-cell>
          <table:table-cell office:value-type="string">
            <text:p>non indicata</text:p>
          </table:table-cell>
          <table:table-cell office:value-type="float" office:value="15005640">
            <text:p>15005640</text:p>
          </table:table-cell>
          <table:table-cell office:value-type="float" office:value="5100520153">
            <text:p>5100520153</text:p>
          </table:table-cell>
          <table:table-cell office:value-type="string">
            <text:p>TECNOLOGIE D' IMPRESA</text:p>
          </table:table-cell>
          <table:table-cell office:value-type="float" office:value="4600">
            <text:p>46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MANUTENZIONE IMMOBILI</text:p>
          </table:table-cell>
          <table:table-cell office:value-type="string">
            <text:p>non indicata</text:p>
          </table:table-cell>
          <table:table-cell office:value-type="float" office:value="15005034">
            <text:p>15005034</text:p>
          </table:table-cell>
          <table:table-cell office:value-type="string">
            <text:p>VLDVMR67S09E063B</text:p>
          </table:table-cell>
          <table:table-cell office:value-type="string">
            <text:p>VALATEX DI VALADERIO IVAN MAURIZIO</text:p>
          </table:table-cell>
          <table:table-cell office:value-type="float" office:value="417.24">
            <text:p>417,2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AFFITTO HALL D'INGRESSO SEDE ATS DI LECCO PIAZZE</text:p>
          </table:table-cell>
          <table:table-cell office:value-type="string">
            <text:p>non indicata</text:p>
          </table:table-cell>
          <table:table-cell office:value-type="float" office:value="15005739">
            <text:p>15005739</text:p>
          </table:table-cell>
          <table:table-cell office:value-type="float" office:value="92030210139">
            <text:p>92030210139</text:p>
          </table:table-cell>
          <table:table-cell office:value-type="string">
            <text:p>CONDOMINIO CENTRO COMMERCIALE LE PI</text:p>
          </table:table-cell>
          <table:table-cell office:value-type="float" office:value="23468">
            <text:p>2346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30">
            <text:p>30/01/2020</text:p>
          </table:table-cell>
          <table:table-cell office:value-type="date" office:date-value="2020-12-31">
            <text:p>31/12/2020</text:p>
          </table:table-cell>
          <table:table-cell office:value-type="string">
            <text:p>IMPOSTO REGISTRO</text:p>
          </table:table-cell>
          <table:table-cell office:value-type="string">
            <text:p>non indicata</text:p>
          </table:table-cell>
          <table:table-cell office:value-type="float" office:value="15000533">
            <text:p>15000533</text:p>
          </table:table-cell>
          <table:table-cell office:value-type="float" office:value="6363391001">
            <text:p>6363391001</text:p>
          </table:table-cell>
          <table:table-cell office:value-type="string">
            <text:p>AGENZIA DELLE ENTRATE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19-01-01">
            <text:p>01/01/2019</text:p>
          </table:table-cell>
          <table:table-cell office:value-type="date" office:date-value="2020-12-31">
            <text:p>31/12/2020</text:p>
          </table:table-cell>
          <table:table-cell office:value-type="string">
            <text:p>fornitura acqua zona lecco 2019</text:p>
          </table:table-cell>
          <table:table-cell office:value-type="string">
            <text:p>non indicata</text:p>
          </table:table-cell>
          <table:table-cell office:value-type="float" office:value="9011748">
            <text:p>9011748</text:p>
          </table:table-cell>
          <table:table-cell office:value-type="float" office:value="3119540130">
            <text:p>3119540130</text:p>
          </table:table-cell>
          <table:table-cell office:value-type="string">
            <text:p>LARIO RETI HOLDING SPA</text:p>
          </table:table-cell>
          <table:table-cell office:value-type="float" office:value="8800">
            <text:p>88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7-01">
            <text:p>01/07/2020</text:p>
          </table:table-cell>
          <table:table-cell office:value-type="date" office:date-value="2020-12-31">
            <text:p>31/12/2020</text:p>
          </table:table-cell>
          <table:table-cell office:value-type="string">
            <text:p>CONVENZIONE ARIA FACILITY MANAGMENT - COMPETENZA ANNO 2020</text:p>
          </table:table-cell>
          <table:table-cell office:value-type="string">
            <text:p>non indicata</text:p>
          </table:table-cell>
          <table:table-cell office:value-type="float" office:value="15000922">
            <text:p>15000922</text:p>
          </table:table-cell>
          <table:table-cell office:value-type="float" office:value="8786190150">
            <text:p>8786190150</text:p>
          </table:table-cell>
          <table:table-cell office:value-type="string">
            <text:p>SIRAM SPA</text:p>
          </table:table-cell>
          <table:table-cell office:value-type="float" office:value="126810.58">
            <text:p>126810,5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0</text:p>
          </table:table-cell>
          <table:table-cell office:value-type="date" office:date-value="2020-01-01">
            <text:p>01/01/2020</text:p>
          </table:table-cell>
          <table:table-cell office:value-type="date" office:date-value="2020-12-31">
            <text:p>31/12/2020</text:p>
          </table:table-cell>
          <table:table-cell office:value-type="string">
            <text:p>COSTI SPESE IMMOBILI TERRITORIALI ANNO 2019</text:p>
          </table:table-cell>
          <table:table-cell office:value-type="string">
            <text:p>non indicata</text:p>
          </table:table-cell>
          <table:table-cell office:value-type="float" office:value="15005748">
            <text:p>15005748</text:p>
          </table:table-cell>
          <table:table-cell office:value-type="float" office:value="3622120131">
            <text:p>3622120131</text:p>
          </table:table-cell>
          <table:table-cell office:value-type="string">
            <text:p>AZIENDA SOCIOSANITARIA TERRITORIALE</text:p>
          </table:table-cell>
          <table:table-cell office:value-type="float" office:value="42474">
            <text:p>4247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1-04-09">
            <text:p>09/04/2021</text:p>
          </table:table-cell>
          <table:table-cell office:value-type="date" office:date-value="2021-12-31">
            <text:p>31/12/2021</text:p>
          </table:table-cell>
          <table:table-cell office:value-type="string">
            <text:p>RINNOVO CERTIFICATO</text:p>
          </table:table-cell>
          <table:table-cell office:value-type="string">
            <text:p>non indicata</text:p>
          </table:table-cell>
          <table:table-cell office:value-type="float" office:value="15004745">
            <text:p>15004745</text:p>
          </table:table-cell>
          <table:table-cell office:value-type="string">
            <text:p>VNNMSM70D24B300T</text:p>
          </table:table-cell>
          <table:table-cell office:value-type="string">
            <text:p>VANONI MASSIMILIANO</text:p>
          </table:table-cell>
          <table:table-cell office:value-type="float" office:value="976">
            <text:p>97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FACILITY MANAGMENT 2021</text:p>
          </table:table-cell>
          <table:table-cell office:value-type="string">
            <text:p>non indicata</text:p>
          </table:table-cell>
          <table:table-cell office:value-type="float" office:value="15000922">
            <text:p>15000922</text:p>
          </table:table-cell>
          <table:table-cell office:value-type="float" office:value="8786190150">
            <text:p>8786190150</text:p>
          </table:table-cell>
          <table:table-cell office:value-type="string">
            <text:p>SIRAM SPA</text:p>
          </table:table-cell>
          <table:table-cell office:value-type="float" office:value="281914.28">
            <text:p>281914,2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INCARICO RESPONSABILE TECNICO SICUREZZA LAVORI MONZA E OGGIO</text:p>
          </table:table-cell>
          <table:table-cell office:value-type="string">
            <text:p>non indicata</text:p>
          </table:table-cell>
          <table:table-cell office:value-type="float" office:value="15004745">
            <text:p>15004745</text:p>
          </table:table-cell>
          <table:table-cell office:value-type="string">
            <text:p>VNNMSM70D24B300T</text:p>
          </table:table-cell>
          <table:table-cell office:value-type="string">
            <text:p>VANONI MASSIMILIANO</text:p>
          </table:table-cell>
          <table:table-cell office:value-type="float" office:value="2500">
            <text:p>2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0-01-01">
            <text:p>01/01/2020</text:p>
          </table:table-cell>
          <table:table-cell office:value-type="date" office:date-value="2021-12-31">
            <text:p>31/12/2021</text:p>
          </table:table-cell>
          <table:table-cell office:value-type="string">
            <text:p>COSTI SPESE IMMOBILI TERRITORIALI ANNO 2019</text:p>
          </table:table-cell>
          <table:table-cell office:value-type="string">
            <text:p>non indicata</text:p>
          </table:table-cell>
          <table:table-cell office:value-type="float" office:value="15005748">
            <text:p>15005748</text:p>
          </table:table-cell>
          <table:table-cell office:value-type="float" office:value="3622120131">
            <text:p>3622120131</text:p>
          </table:table-cell>
          <table:table-cell office:value-type="string">
            <text:p>AZIENDA SOCIOSANITARIA TERRITORIALE</text:p>
          </table:table-cell>
          <table:table-cell office:value-type="float" office:value="8004">
            <text:p>800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0-01-01">
            <text:p>01/01/2020</text:p>
          </table:table-cell>
          <table:table-cell office:value-type="date" office:date-value="2021-12-31">
            <text:p>31/12/2021</text:p>
          </table:table-cell>
          <table:table-cell office:value-type="string">
            <text:p>AFFITTO HALL D'INGRESSO SEDE ATS DI LECCO PIAZZE</text:p>
          </table:table-cell>
          <table:table-cell office:value-type="string">
            <text:p>non indicata</text:p>
          </table:table-cell>
          <table:table-cell office:value-type="float" office:value="15005739">
            <text:p>15005739</text:p>
          </table:table-cell>
          <table:table-cell office:value-type="float" office:value="92030210139">
            <text:p>92030210139</text:p>
          </table:table-cell>
          <table:table-cell office:value-type="string">
            <text:p>CONDOMINIO CENTRO COMMERCIALE LE PI</text:p>
          </table:table-cell>
          <table:table-cell office:value-type="float" office:value="23238">
            <text:p>2323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MANUTENZIONE IMPIANTI ELEVATORI</text:p>
          </table:table-cell>
          <table:table-cell office:value-type="string">
            <text:p>non indicata</text:p>
          </table:table-cell>
          <table:table-cell office:value-type="float" office:value="15006179">
            <text:p>15006179</text:p>
          </table:table-cell>
          <table:table-cell office:value-type="float" office:value="10283740966">
            <text:p>10283740966</text:p>
          </table:table-cell>
          <table:table-cell office:value-type="string">
            <text:p>UCE LIFT SRL</text:p>
          </table:table-cell>
          <table:table-cell office:value-type="float" office:value="4800">
            <text:p>48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0-01-30">
            <text:p>30/01/2020</text:p>
          </table:table-cell>
          <table:table-cell office:value-type="date" office:date-value="2021-12-31">
            <text:p>31/12/2021</text:p>
          </table:table-cell>
          <table:table-cell office:value-type="string">
            <text:p>incarico per il servizio di consulenza specialistica</text:p>
          </table:table-cell>
          <table:table-cell office:value-type="string">
            <text:p>non indicata</text:p>
          </table:table-cell>
          <table:table-cell office:value-type="float" office:value="15005640">
            <text:p>15005640</text:p>
          </table:table-cell>
          <table:table-cell office:value-type="float" office:value="5100520153">
            <text:p>5100520153</text:p>
          </table:table-cell>
          <table:table-cell office:value-type="string">
            <text:p>TECNOLOGIE D' IMPRESA</text:p>
          </table:table-cell>
          <table:table-cell office:value-type="float" office:value="5500">
            <text:p>5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19-01-01">
            <text:p>01/01/2019</text:p>
          </table:table-cell>
          <table:table-cell office:value-type="date" office:date-value="2021-12-31">
            <text:p>31/12/2021</text:p>
          </table:table-cell>
          <table:table-cell office:value-type="string">
            <text:p>fornitura acqua zona lecco 2019</text:p>
          </table:table-cell>
          <table:table-cell office:value-type="string">
            <text:p>non indicata</text:p>
          </table:table-cell>
          <table:table-cell office:value-type="float" office:value="9011748">
            <text:p>9011748</text:p>
          </table:table-cell>
          <table:table-cell office:value-type="float" office:value="3119540130">
            <text:p>3119540130</text:p>
          </table:table-cell>
          <table:table-cell office:value-type="string">
            <text:p>LARIO RETI HOLDING SPA</text:p>
          </table:table-cell>
          <table:table-cell office:value-type="float" office:value="5000">
            <text:p>5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fornitura e posa inopera nuovi timbratori rilevazione presen</text:p>
          </table:table-cell>
          <table:table-cell office:value-type="string">
            <text:p>non indicata</text:p>
          </table:table-cell>
          <table:table-cell office:value-type="float" office:value="15004672">
            <text:p>15004672</text:p>
          </table:table-cell>
          <table:table-cell office:value-type="float" office:value="6294880965">
            <text:p>6294880965</text:p>
          </table:table-cell>
          <table:table-cell office:value-type="string">
            <text:p>SELESTA INGEGNERIA SPA</text:p>
          </table:table-cell>
          <table:table-cell office:value-type="float" office:value="35990">
            <text:p>3599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C</text:p>
          </table:table-cell>
          <table:table-cell office:value-type="string">
            <text:p>C2021</text:p>
          </table:table-cell>
          <table:table-cell office:value-type="date" office:date-value="2021-01-01">
            <text:p>01/01/2021</text:p>
          </table:table-cell>
          <table:table-cell office:value-type="date" office:date-value="2021-12-31">
            <text:p>31/12/2021</text:p>
          </table:table-cell>
          <table:table-cell office:value-type="string">
            <text:p>PAGAMENTO LOCAZIONE SEDE DI MONZA VIALE ELVEZIA ANNO 2021</text:p>
          </table:table-cell>
          <table:table-cell office:value-type="string">
            <text:p>non indicata</text:p>
          </table:table-cell>
          <table:table-cell office:value-type="float" office:value="4003652">
            <text:p>4003652</text:p>
          </table:table-cell>
          <table:table-cell office:value-type="float" office:value="1308020161">
            <text:p>1308020161</text:p>
          </table:table-cell>
          <table:table-cell office:value-type="string">
            <text:p>S.I.BI. S.R.L.</text:p>
          </table:table-cell>
          <table:table-cell office:value-type="float" office:value="766000">
            <text:p>766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M</text:p>
          </table:table-cell>
          <table:table-cell office:value-type="string">
            <text:p>CM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MANUTENZIONE E ACQUISTO ESTINTORI</text:p>
          </table:table-cell>
          <table:table-cell office:value-type="string">
            <text:p>non indicata</text:p>
          </table:table-cell>
          <table:table-cell office:value-type="float" office:value="4001225">
            <text:p>4001225</text:p>
          </table:table-cell>
          <table:table-cell office:value-type="float" office:value="2884150588">
            <text:p>2884150588</text:p>
          </table:table-cell>
          <table:table-cell office:value-type="string">
            <text:p>CONSORZIO NAZIONALE SERVIZI SO</text:p>
          </table:table-cell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M</text:p>
          </table:table-cell>
          <table:table-cell office:value-type="string">
            <text:p>CM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IMPIANTI</text:p>
          </table:table-cell>
          <table:table-cell office:value-type="string">
            <text:p>non indicata</text:p>
          </table:table-cell>
          <table:table-cell office:value-type="float" office:value="4001225">
            <text:p>4001225</text:p>
          </table:table-cell>
          <table:table-cell office:value-type="float" office:value="2884150588">
            <text:p>2884150588</text:p>
          </table:table-cell>
          <table:table-cell office:value-type="string">
            <text:p>CONSORZIO NAZIONALE SERVIZI SO</text:p>
          </table:table-cell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M</text:p>
          </table:table-cell>
          <table:table-cell office:value-type="string">
            <text:p>CM2019</text:p>
          </table:table-cell>
          <table:table-cell office:value-type="date" office:date-value="2019-05-01">
            <text:p>01/05/2019</text:p>
          </table:table-cell>
          <table:table-cell office:value-type="date" office:date-value="2019-12-31">
            <text:p>31/12/2019</text:p>
          </table:table-cell>
          <table:table-cell office:value-type="string">
            <text:p>MANUTENZIONE IMPIANTI</text:p>
          </table:table-cell>
          <table:table-cell office:value-type="string">
            <text:p>non indicata</text:p>
          </table:table-cell>
          <table:table-cell office:value-type="float" office:value="4001225">
            <text:p>4001225</text:p>
          </table:table-cell>
          <table:table-cell office:value-type="float" office:value="2884150588">
            <text:p>2884150588</text:p>
          </table:table-cell>
          <table:table-cell office:value-type="string">
            <text:p>CONSORZIO NAZIONALE SERVIZI SO</text:p>
          </table:table-cell>
          <table:table-cell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V</text:p>
          </table:table-cell>
          <table:table-cell office:value-type="string">
            <text:p>CV2017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string">
            <text:p>MANUTENZIONE E ACQUISTO ESTINTORI</text:p>
          </table:table-cell>
          <table:table-cell office:value-type="string">
            <text:p>non indicata</text:p>
          </table:table-cell>
          <table:table-cell office:value-type="float" office:value="4001225">
            <text:p>4001225</text:p>
          </table:table-cell>
          <table:table-cell office:value-type="float" office:value="2884150588">
            <text:p>2884150588</text:p>
          </table:table-cell>
          <table:table-cell office:value-type="string">
            <text:p>CONSORZIO NAZIONALE SERVIZI SO</text:p>
          </table:table-cell>
          <table:table-cell office:value-type="float" office:value="4400">
            <text:p>44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V</text:p>
          </table:table-cell>
          <table:table-cell office:value-type="string">
            <text:p>CV2018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string">
            <text:p>MANUTENZIONE IMPIANTI</text:p>
          </table:table-cell>
          <table:table-cell office:value-type="string">
            <text:p>non indicata</text:p>
          </table:table-cell>
          <table:table-cell office:value-type="float" office:value="4001225">
            <text:p>4001225</text:p>
          </table:table-cell>
          <table:table-cell office:value-type="float" office:value="2884150588">
            <text:p>2884150588</text:p>
          </table:table-cell>
          <table:table-cell office:value-type="string">
            <text:p>CONSORZIO NAZIONALE SERVIZI SO</text:p>
          </table:table-cell>
          <table:table-cell office:value-type="float" office:value="2200">
            <text:p>22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EV</text:p>
          </table:table-cell>
          <table:table-cell office:value-type="string">
            <text:p>CV2019</text:p>
          </table:table-cell>
          <table:table-cell office:value-type="date" office:date-value="2019-05-01">
            <text:p>01/05/2019</text:p>
          </table:table-cell>
          <table:table-cell office:value-type="date" office:date-value="2019-12-31">
            <text:p>31/12/2019</text:p>
          </table:table-cell>
          <table:table-cell office:value-type="string">
            <text:p>MANUTENZIONE IMPIANTI</text:p>
          </table:table-cell>
          <table:table-cell office:value-type="string">
            <text:p>non indicata</text:p>
          </table:table-cell>
          <table:table-cell office:value-type="float" office:value="4001225">
            <text:p>4001225</text:p>
          </table:table-cell>
          <table:table-cell office:value-type="float" office:value="2884150588">
            <text:p>2884150588</text:p>
          </table:table-cell>
          <table:table-cell office:value-type="string">
            <text:p>CONSORZIO NAZIONALE SERVIZI SO</text:p>
          </table:table-cell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C2014</text:p>
          </table:table-cell>
          <table:table-cell office:value-type="date" office:date-value="2014-06-12">
            <text:p>12/06/2014</text:p>
          </table:table-cell>
          <table:table-cell office:value-type="date" office:date-value="2014-12-31">
            <text:p>31/12/2014</text:p>
          </table:table-cell>
          <table:table-cell office:value-type="string">
            <text:p>Pagamento MAV per n.2 CIG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COR</text:p>
          </table:table-cell>
          <table:table-cell office:value-type="string">
            <text:p>COR14</text:p>
          </table:table-cell>
          <table:table-cell office:value-type="date" office:date-value="2014-04-10">
            <text:p>10/04/2014</text:p>
          </table:table-cell>
          <table:table-cell office:value-type="date" office:date-value="2014-12-31">
            <text:p>31/12/2014</text:p>
          </table:table-cell>
          <table:table-cell office:value-type="string">
            <text:p>TASSE SULLE GARE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COR</text:p>
          </table:table-cell>
          <table:table-cell office:value-type="string">
            <text:p>COR15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string">
            <text:p>TASSE SULLE GARE</text:p>
          </table:table-cell>
          <table:table-cell office:value-type="string">
            <text:p>non indicata</text:p>
          </table:table-cell>
          <table:table-cell office:value-type="float" office:value="15002825">
            <text:p>15002825</text:p>
          </table:table-cell>
          <table:table-cell office:value-type="float" office:value="97584460584">
            <text:p>97584460584</text:p>
          </table:table-cell>
          <table:table-cell office:value-type="string">
            <text:p>ANAC - <text:s/>AUTORITA' NAZIONALE ANTICOR</text:p>
          </table:table-cell>
          <table:table-cell office:value-type="float" office:value="1000">
            <text:p>1000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/04/2021</text:date>, <text:time>17.0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UO_20_ECONOMATO_20_16apr" style:display-name="PageStyle_RIEPILOGO UO ECONOMATO 16ap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78" meta:object-count="0"/>
    <meta:generator>OpenOffice/4.1.8$Win32 OpenOffice.org_project/418m3$Build-9803</meta:generator>
  </office:meta>
</office:document-meta>
</file>